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master-page-name="">
      <style:table-properties style:width="6.246cm" style:page-number="0" fo:break-before="auto" fo:break-after="auto" table:align="left" style:writing-mode="lr-tb"/>
    </style:style>
    <style:style style:name="Table1.A" style:family="table-column">
      <style:table-column-properties style:column-width="2.249cm"/>
    </style:style>
    <style:style style:name="Table1.B" style:family="table-column">
      <style:table-column-properties style:column-width="2.073cm"/>
    </style:style>
    <style:style style:name="Table1.C" style:family="table-column">
      <style:table-column-properties style:column-width="1.924cm"/>
    </style:style>
    <style:style style:name="Table1.A1" style:family="table-cell">
      <style:table-cell-properties style:vertical-align="top" fo:background-color="transparent" fo:padding="0.101cm" fo:border-left="0.002cm solid #000000" fo:border-right="none" fo:border-top="0.002cm solid #000000" fo:border-bottom="0.002cm solid #000000">
        <style:background-image/>
      </style:table-cell-properties>
    </style:style>
    <style:style style:name="Table1.C1" style:family="table-cell">
      <style:table-cell-properties style:vertical-align="top" fo:background-color="transparent" fo:padding="0.101cm" fo:border="0.002cm solid #000000">
        <style:background-image/>
      </style:table-cell-properties>
    </style:style>
    <style:style style:name="Table1.A2" style:family="table-cell">
      <style:table-cell-properties style:vertical-align="top" fo:background-color="transparent" fo:padding="0.101cm" fo:border-left="0.002cm solid #000000" fo:border-right="none" fo:border-top="none" fo:border-bottom="0.002cm solid #000000">
        <style:background-image/>
      </style:table-cell-properties>
    </style:style>
    <style:style style:name="Table1.C2" style:family="table-cell">
      <style:table-cell-properties style:vertical-align="top"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Banner">
      <style:paragraph-properties fo:background-color="#b80047">
        <style:background-image/>
      </style:paragraph-properties>
    </style:style>
    <style:style style:name="P2" style:family="paragraph" style:parent-style-name="Banner">
      <style:paragraph-properties fo:text-align="end" style:justify-single-word="false" fo:background-color="#b80047">
        <style:background-image/>
      </style:paragraph-properties>
    </style:style>
    <style:style style:name="P3" style:family="paragraph" style:parent-style-name="Banner">
      <style:paragraph-properties fo:background-color="#b80047">
        <style:background-image/>
      </style:paragraph-properties>
      <style:text-properties fo:font-size="14pt" style:font-size-asian="14pt" style:font-size-complex="14pt"/>
    </style:style>
    <style:style style:name="P4" style:family="paragraph" style:parent-style-name="Banner">
      <style:paragraph-properties fo:background-color="#b80047">
        <style:background-image/>
      </style:paragraph-properties>
      <style:text-properties fo:font-size="8pt" style:font-size-asian="8pt" style:font-size-complex="8pt"/>
    </style:style>
    <style:style style:name="P5" style:family="paragraph" style:parent-style-name="Banner">
      <style:paragraph-properties fo:background-color="#b80047">
        <style:tab-stops>
          <style:tab-stop style:position="5.398cm" style:type="right"/>
        </style:tab-stops>
        <style:background-image/>
      </style:paragraph-properties>
    </style:style>
    <style:style style:name="P6" style:family="paragraph" style:parent-style-name="Banner">
      <style:paragraph-properties fo:text-align="end" style:justify-single-word="false" fo:background-color="#e6e6ff">
        <style:background-image/>
      </style:paragraph-properties>
      <style:text-properties fo:color="#000000"/>
    </style:style>
    <style:style style:name="P7"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fo:background-color="transparent" style:font-size-asian="10pt" style:font-weight-asian="bold" style:font-name-complex="Arial" style:font-size-complex="9pt" style:font-weight-complex="bold"/>
    </style:style>
    <style:style style:name="P8" style:family="paragraph" style:parent-style-name="Standard">
      <style:text-properties style:font-name="Arial" fo:font-size="10pt" style:text-underline-style="solid" style:text-underline-width="auto" style:text-underline-color="font-color" fo:font-weight="bold" fo:background-color="transparent" style:font-size-asian="10pt" style:font-weight-asian="bold" style:font-name-complex="Arial" style:font-size-complex="10pt"/>
    </style:style>
    <style:style style:name="P9"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0" style:family="paragraph" style:parent-style-name="Standard">
      <style:paragraph-properties>
        <style:tab-stops>
          <style:tab-stop style:position="6.68cm" style:type="right" style:leader-style="dotted" style:leader-text="."/>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1" style:family="paragraph" style:parent-style-name="Standard">
      <style:text-properties style:font-name="Arial" fo:font-size="10pt" style:text-underline-style="solid" style:text-underline-width="auto" style:text-underline-color="font-color" fo:font-weight="bold" fo:background-color="#0066cc" style:font-size-asian="10pt" style:font-weight-asian="bold" style:font-name-complex="Arial" style:font-size-complex="9pt"/>
    </style:style>
    <style:style style:name="P12" style:family="paragraph" style:parent-style-name="Standard">
      <style:paragraph-properties fo:text-align="center" style:justify-single-word="false"/>
      <style:text-properties style:font-name="Arial" fo:font-size="10pt" style:text-underline-style="none" fo:font-weight="bold" fo:background-color="transparent" style:font-size-asian="10pt" style:font-weight-asian="bold" style:font-name-complex="Arial" style:font-size-complex="9pt" style:font-weight-complex="bold"/>
    </style:style>
    <style:style style:name="P13" style:family="paragraph" style:parent-style-name="Standard">
      <style:paragraph-properties>
        <style:tab-stops>
          <style:tab-stop style:position="6.68cm" style:type="right" style:leader-style="dotted" style:leader-text="."/>
        </style:tab-stops>
      </style:paragraph-properties>
      <style:text-properties style:font-name="Arial" fo:font-size="10pt" style:font-size-asian="10pt" style:font-name-complex="Arial" style:font-size-complex="10pt"/>
    </style:style>
    <style:style style:name="P14" style:family="paragraph" style:parent-style-name="Standard">
      <style:paragraph-properties>
        <style:tab-stops>
          <style:tab-stop style:position="6.668cm" style:type="right" style:leader-style="dotted" style:leader-text="."/>
        </style:tab-stops>
      </style:paragraph-properties>
      <style:text-properties style:font-name="Arial" fo:font-size="10pt" style:font-size-asian="10pt" style:font-name-complex="Arial" style:font-size-complex="10pt"/>
    </style:style>
    <style:style style:name="P15" style:family="paragraph" style:parent-style-name="Standard">
      <style:paragraph-properties>
        <style:tab-stops>
          <style:tab-stop style:position="6.668cm" style:type="right" style:leader-style="dotted" style:leader-text="."/>
        </style:tab-stops>
      </style:paragraph-properties>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17" style:family="paragraph" style:parent-style-name="Standard">
      <style:paragraph-properties fo:text-align="center"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18" style:family="paragraph" style:parent-style-name="Standard">
      <style:paragraph-properties>
        <style:tab-stops>
          <style:tab-stop style:position="6.668cm" style:type="right" style:leader-style="dotted" style:leader-text="."/>
        </style:tab-stops>
      </style:paragraph-properties>
      <style:text-properties style:font-name="Arial" fo:font-size="9pt" style:font-size-asian="9pt" style:font-name-complex="Arial" style:font-size-complex="8pt"/>
    </style:style>
    <style:style style:name="P19"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name-complex="Arial" style:font-size-complex="8pt"/>
    </style:style>
    <style:style style:name="P20" style:family="paragraph" style:parent-style-name="Standard">
      <style:text-properties style:font-name="Arial" fo:font-size="9pt" style:font-size-asian="9pt" style:font-name-complex="Arial" style:font-size-complex="9pt"/>
    </style:style>
    <style:style style:name="P21"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name-complex="Arial" style:font-size-complex="9pt"/>
    </style:style>
    <style:style style:name="P22"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size-complex="9pt"/>
    </style:style>
    <style:style style:name="P23"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9pt" style:font-size-asian="9pt" style:font-size-complex="9pt"/>
    </style:style>
    <style:style style:name="P24" style:family="paragraph" style:parent-style-name="Standard">
      <style:paragraph-properties fo:text-align="start" style:justify-single-word="false">
        <style:tab-stops>
          <style:tab-stop style:position="8.255cm" style:type="right" style:leader-style="dotted" style:leader-text="."/>
        </style:tab-stops>
      </style:paragraph-properties>
      <style:text-properties style:font-name="Arial" fo:font-size="9pt" style:font-size-asian="9pt" style:font-size-complex="9pt"/>
    </style:style>
    <style:style style:name="P25" style:family="paragraph" style:parent-style-name="Standard">
      <style:paragraph-properties>
        <style:tab-stops>
          <style:tab-stop style:position="6.668cm" style:type="right" style:leader-style="dotted" style:leader-text="."/>
        </style:tab-stops>
      </style:paragraph-properties>
      <style:text-properties style:font-name="Arial" fo:font-size="4pt" style:text-underline-style="solid" style:text-underline-width="auto" style:text-underline-color="font-color" style:font-size-asian="4pt" style:font-name-complex="Arial" style:font-size-complex="4pt"/>
    </style:style>
    <style:style style:name="P26" style:family="paragraph" style:parent-style-name="Standard">
      <style:paragraph-properties>
        <style:tab-stops>
          <style:tab-stop style:position="6.68cm" style:type="right" style:leader-style="dotted" style:leader-text="."/>
        </style:tab-stops>
      </style:paragraph-properties>
      <style:text-properties style:font-name="Arial" fo:font-size="8pt" style:font-size-asian="8pt" style:font-name-complex="Arial" style:font-size-complex="8pt"/>
    </style:style>
    <style:style style:name="P27" style:family="paragraph" style:parent-style-name="Standard">
      <style:paragraph-properties fo:text-align="center" style:justify-single-word="false">
        <style:tab-stops>
          <style:tab-stop style:position="6.668cm" style:type="right" style:leader-style="dotted" style:leader-text="."/>
        </style:tab-stops>
      </style:paragraph-properties>
      <style:text-properties style:font-name="Arial" fo:font-size="8pt" style:font-size-asian="8pt" style:font-name-complex="Arial" style:font-size-complex="8pt"/>
    </style:style>
    <style:style style:name="P28" style:family="paragraph" style:parent-style-name="Standard">
      <style:paragraph-properties fo:text-align="center" style:justify-single-word="false">
        <style:tab-stops>
          <style:tab-stop style:position="2.716cm"/>
        </style:tab-stops>
      </style:paragraph-properties>
      <style:text-properties style:font-name="Arial" fo:font-size="8pt" style:font-size-asian="8pt" style:font-size-complex="8pt"/>
    </style:style>
    <style:style style:name="P29"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text-properties style:font-name="Arial" fo:font-size="6pt" style:font-size-asian="6pt" style:font-name-complex="Arial" style:font-size-complex="6pt"/>
    </style:style>
    <style:style style:name="P31" style:family="paragraph" style:parent-style-name="Standard">
      <style:paragraph-properties>
        <style:tab-stops>
          <style:tab-stop style:position="6.68cm" style:type="right" style:leader-style="dotted" style:leader-text="."/>
        </style:tab-stops>
      </style:paragraph-properties>
      <style:text-properties style:font-name="Arial" fo:font-size="6pt" style:font-size-asian="6pt" style:font-size-complex="6pt"/>
    </style:style>
    <style:style style:name="P32" style:family="paragraph" style:parent-style-name="Standard">
      <style:text-properties style:font-name="Arial" fo:font-size="13pt" style:font-size-asian="13pt" style:font-name-complex="Arial" style:font-size-complex="13pt"/>
    </style:style>
    <style:style style:name="P33" style:family="paragraph" style:parent-style-name="Standard">
      <style:text-properties style:font-name="Tahoma" fo:font-size="9pt" style:font-size-asian="9pt" style:font-size-complex="9pt"/>
    </style:style>
    <style:style style:name="P34" style:family="paragraph" style:parent-style-name="Standard">
      <style:text-properties fo:font-size="8pt" fo:font-weight="bold" style:font-size-asian="8pt" style:font-weight-asian="bold" style:font-size-complex="8pt" style:font-weight-complex="bold"/>
    </style:style>
    <style:style style:name="P35" style:family="paragraph" style:parent-style-name="Standard">
      <style:text-properties fo:font-size="8pt" style:font-size-asian="8pt" style:font-size-complex="8pt"/>
    </style:style>
    <style:style style:name="P36" style:family="paragraph" style:parent-style-name="Standard">
      <style:paragraph-properties>
        <style:tab-stops>
          <style:tab-stop style:position="6.68cm" style:type="right" style:leader-style="dotted" style:leader-text="."/>
        </style:tab-stops>
      </style:paragraph-properties>
      <style:text-properties fo:font-size="9pt" style:font-size-asian="9pt" style:font-size-complex="9pt"/>
    </style:style>
    <style:style style:name="P37"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fo:font-weight="normal" style:font-weight-asian="normal" style:font-weight-complex="normal"/>
    </style:style>
    <style:style style:name="P38" style:family="paragraph" style:parent-style-name="Standard">
      <style:paragraph-properties>
        <style:tab-stops>
          <style:tab-stop style:position="6.668cm" style:type="right" style:leader-style="dotted" style:leader-text="."/>
        </style:tab-stops>
      </style:paragraph-properties>
    </style:style>
    <style:style style:name="P39" style:family="paragraph" style:parent-style-name="Standard">
      <style:paragraph-properties>
        <style:tab-stops>
          <style:tab-stop style:position="6.668cm" style:type="right" style:leader-style="dotted" style:leader-text="."/>
        </style:tab-stops>
      </style:paragraph-properties>
      <style:text-properties fo:font-size="10pt" style:font-size-asian="10pt" style:font-size-complex="10pt"/>
    </style:style>
    <style:style style:name="P40" style:family="paragraph" style:parent-style-name="Standard">
      <style:paragraph-properties>
        <style:tab-stops>
          <style:tab-stop style:position="8.255cm" style:type="right" style:leader-style="dotted" style:leader-text="."/>
        </style:tab-stops>
      </style:paragraph-properties>
      <style:text-properties fo:font-size="10pt" style:font-size-asian="10pt" style:font-size-complex="10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text-properties fo:color="#ff0000" style:font-name="Arial" fo:font-size="9pt" style:text-underline-style="none" fo:font-weight="normal" fo:background-color="transparent" style:font-size-asian="9pt" style:font-weight-asian="normal" style:font-name-complex="Arial" style:font-size-complex="9pt" style:font-weight-complex="normal"/>
    </style:style>
    <style:style style:name="P43" style:family="paragraph" style:parent-style-name="Banner">
      <style:paragraph-properties fo:background-color="#800080">
        <style:background-image/>
      </style:paragraph-properties>
    </style:style>
    <style:style style:name="P44" style:family="paragraph" style:parent-style-name="Banner">
      <style:paragraph-properties fo:background-color="#800080">
        <style:background-image/>
      </style:paragraph-properties>
      <style:text-properties fo:color="#ffffff"/>
    </style:style>
    <style:style style:name="P45" style:family="paragraph" style:parent-style-name="Standard">
      <style:paragraph-properties fo:text-align="center" style:justify-single-word="false" fo:background-color="#0000ff">
        <style:background-image/>
      </style:paragraph-properties>
      <style:text-properties fo:color="#ffffff" style:font-name="Arial" fo:font-size="10pt" fo:font-weight="bold" style:font-size-asian="10pt" style:font-weight-asian="bold" style:font-name-complex="Arial" style:font-size-complex="10pt" style:font-weight-complex="bold"/>
    </style:style>
    <style:style style:name="P46" style:family="paragraph" style:parent-style-name="Standard">
      <style:paragraph-properties fo:text-align="center" style:justify-single-word="false" fo:background-color="#0000ff">
        <style:background-image/>
      </style:paragraph-properties>
      <style:text-properties fo:color="#ffffff" style:font-name="Arial" fo:font-size="10pt" style:text-underline-style="none" fo:font-weight="bold" fo:background-color="#0000ff" style:font-size-asian="10pt" style:font-weight-asian="bold" style:font-name-complex="Arial" style:font-size-complex="9pt"/>
    </style:style>
    <style:style style:name="P47"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fo:color="#ffffff" style:font-name="Arial" fo:font-size="10pt" style:text-underline-style="none" fo:font-weight="bold" style:font-size-asian="10pt" style:font-weight-asian="bold" style:font-name-complex="Arial" style:font-size-complex="10pt" style:font-weight-complex="bold"/>
    </style:style>
    <style:style style:name="P48"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9pt" style:font-weight-complex="bold"/>
    </style:style>
    <style:style style:name="P49"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9pt"/>
    </style:style>
    <style:style style:name="P50"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style:font-name="Arial" fo:font-size="10pt" style:text-underline-style="none" fo:font-weight="bold" style:font-size-asian="10pt" style:font-weight-asian="bold" style:font-name-complex="Arial" style:font-size-complex="9pt"/>
    </style:style>
    <style:style style:name="P51"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10pt"/>
    </style:style>
    <style:style style:name="P52"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fo:background-color="transparent" style:font-size-asian="10pt" style:font-weight-asian="bold" style:font-name-complex="Arial" style:font-size-complex="9pt"/>
    </style:style>
    <style:style style:name="P53" style:family="paragraph" style:parent-style-name="Standard">
      <style:paragraph-properties fo:text-align="center" style:justify-single-word="false" fo:background-color="#0000ff">
        <style:background-image/>
      </style:paragraph-properties>
      <style:text-properties style:font-name="Arial" fo:font-size="10pt" fo:font-style="normal" style:text-underline-style="none" fo:font-weight="bold" style:font-size-asian="10pt" style:font-style-asian="normal" style:font-weight-asian="bold" style:font-name-complex="Arial" style:font-size-complex="9pt" style:font-style-complex="normal"/>
    </style:style>
    <style:style style:name="P54" style:family="paragraph" style:parent-style-name="Banner">
      <style:paragraph-properties fo:background-color="#0000ff">
        <style:background-image/>
      </style:paragraph-properties>
    </style:style>
    <style:style style:name="P55" style:family="paragraph" style:parent-style-name="Banner">
      <style:paragraph-properties fo:background-color="#0000ff">
        <style:tab-stops>
          <style:tab-stop style:position="5.398cm" style:type="right"/>
        </style:tab-stops>
        <style:background-image/>
      </style:paragraph-properties>
    </style:style>
    <style:style style:name="P56" style:family="paragraph" style:parent-style-name="Banner">
      <style:paragraph-properties fo:background-color="#0000ff">
        <style:tab-stops>
          <style:tab-stop style:position="5.398cm" style:type="right"/>
        </style:tab-stops>
        <style:background-image/>
      </style:paragraph-properties>
      <style:text-properties style:font-name="Tahoma" fo:font-size="12pt" style:font-size-asian="12pt" style:font-size-complex="12pt"/>
    </style:style>
    <style:style style:name="P57"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fo:color="#000000" style:font-name="Arial" fo:font-size="9pt" style:font-size-asian="9pt" style:font-size-complex="9pt"/>
    </style:style>
    <style:style style:name="P58"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style>
    <style:style style:name="P59"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font-size-asian="9pt" style:font-name-complex="Arial" style:font-size-complex="9pt"/>
    </style:style>
    <style:style style:name="P60"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font-size-asian="9pt" style:font-size-complex="9pt"/>
    </style:style>
    <style:style style:name="P61" style:family="paragraph" style:parent-style-name="Standard">
      <style:paragraph-properties fo:margin-left="0cm" fo:margin-right="-0.018cm"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font-size-asian="9pt" style:font-size-complex="9pt"/>
    </style:style>
    <style:style style:name="P62"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63"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64"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8pt" style:font-size-asian="8pt" style:font-name-complex="Arial" style:font-size-complex="8pt"/>
    </style:style>
    <style:style style:name="P65"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style>
    <style:style style:name="P66"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67" style:family="paragraph" style:parent-style-name="Standard">
      <style:paragraph-properties fo:margin-left="0cm" fo:margin-right="-0.018cm" fo:text-align="center" style:justify-single-word="false" fo:text-indent="0cm" style:auto-text-indent="false" fo:background-color="#ffff00">
        <style:tab-stops>
          <style:tab-stop style:position="8.89cm" style:type="right" style:leader-style="dotted" style:leader-text="."/>
        </style:tab-stops>
        <style:background-image/>
      </style:paragraph-properties>
      <style:text-properties style:font-name="Arial" fo:font-size="9pt" fo:font-weight="bold" fo:background-color="#ffff00" style:font-size-asian="9pt" style:font-weight-asian="bold" style:font-name-complex="Arial" style:font-size-complex="9pt" style:font-weight-complex="bold"/>
    </style:style>
    <style:style style:name="P68" style:family="paragraph" style:parent-style-name="Banner">
      <style:paragraph-properties fo:margin-left="0cm" fo:margin-right="-0.018cm" fo:text-indent="0cm" style:auto-text-indent="false" fo:background-color="#800080">
        <style:tab-stops>
          <style:tab-stop style:position="8.89cm" style:type="right" style:leader-style="dotted" style:leader-text="."/>
        </style:tab-stops>
        <style:background-image/>
      </style:paragraph-properties>
      <style:text-properties style:font-name="Arial" fo:font-size="12pt" style:font-size-asian="12pt" style:font-name-complex="Arial" style:font-size-complex="12pt"/>
    </style:style>
    <style:style style:name="P69" style:family="paragraph" style:parent-style-name="Banner">
      <style:paragraph-properties fo:margin-left="0cm" fo:margin-right="-0.018cm" fo:text-indent="0cm" style:auto-text-indent="false" fo:background-color="#800080">
        <style:tab-stops>
          <style:tab-stop style:position="8.89cm" style:type="right" style:leader-style="dotted" style:leader-text="."/>
        </style:tab-stops>
        <style:background-image/>
      </style:paragraph-properties>
      <style:text-properties style:font-name="Arial" fo:font-size="12pt" style:text-underline-style="none" fo:font-weight="bold" style:font-size-asian="12pt" style:font-weight-asian="bold" style:font-name-complex="Arial" style:font-size-complex="12pt"/>
    </style:style>
    <style:style style:name="P70" style:family="paragraph" style:parent-style-name="Standard">
      <style:paragraph-properties fo:text-align="center" style:justify-single-word="false" fo:background-color="#ff0000">
        <style:background-image/>
      </style:paragraph-properties>
      <style:text-properties fo:color="#ffffff" style:font-name="Arial" fo:font-size="10pt" fo:font-weight="bold" fo:background-color="#ff0000" style:font-size-asian="10pt" style:font-weight-asian="bold" style:font-name-complex="Arial" style:font-size-complex="10pt" style:font-weight-complex="bold"/>
    </style:style>
    <style:style style:name="P71" style:family="paragraph" style:parent-style-name="Banner">
      <style:paragraph-properties fo:background-color="#ff0000">
        <style:tab-stops>
          <style:tab-stop style:position="5.398cm" style:type="right"/>
        </style:tab-stops>
        <style:background-image/>
      </style:paragraph-properties>
    </style:style>
    <style:style style:name="P72" style:family="paragraph" style:parent-style-name="Banner">
      <style:paragraph-properties fo:background-color="#ff0000">
        <style:background-image/>
      </style:paragraph-properties>
      <style:text-properties fo:color="#ffffff"/>
    </style:style>
    <style:style style:name="P73" style:family="paragraph" style:parent-style-name="Banner">
      <style:paragraph-properties fo:background-color="#ff0000">
        <style:tab-stops>
          <style:tab-stop style:position="5.398cm" style:type="right"/>
        </style:tab-stops>
        <style:background-image/>
      </style:paragraph-properties>
      <style:text-properties style:font-name="Tahoma" fo:font-size="12pt" style:font-size-asian="12pt" style:font-name-complex="Arial" style:font-size-complex="12pt"/>
    </style:style>
    <style:style style:name="P74" style:family="paragraph" style:parent-style-name="Banner">
      <style:paragraph-properties fo:background-color="#00ff00">
        <style:background-image/>
      </style:paragraph-properties>
    </style:style>
    <style:style style:name="P75" style:family="paragraph" style:parent-style-name="Banner">
      <style:paragraph-properties fo:background-color="#00ff00">
        <style:tab-stops>
          <style:tab-stop style:position="5.398cm" style:type="right"/>
        </style:tab-stops>
        <style:background-image/>
      </style:paragraph-properties>
      <style:text-properties style:use-window-font-color="true"/>
    </style:style>
    <style:style style:name="P76" style:family="paragraph" style:parent-style-name="Banner">
      <style:paragraph-properties fo:background-color="#00ff00">
        <style:tab-stops>
          <style:tab-stop style:position="5.398cm" style:type="right"/>
        </style:tab-stops>
        <style:background-image/>
      </style:paragraph-properties>
      <style:text-properties style:use-window-font-color="true" style:font-name="Tahoma" fo:font-size="12pt" style:font-size-asian="12pt" style:font-name-complex="Arial" style:font-size-complex="12pt"/>
    </style:style>
    <style:style style:name="P77" style:family="paragraph" style:parent-style-name="Procedure">
      <style:paragraph-properties fo:text-align="center" style:justify-single-word="false"/>
    </style:style>
    <style:style style:name="P78" style:family="paragraph" style:parent-style-name="ProcedureStep">
      <style:paragraph-properties fo:margin-left="6.35cm" fo:margin-right="0cm" fo:text-indent="-6.376cm" style:auto-text-indent="false"/>
    </style:style>
    <style:style style:name="P79" style:family="paragraph" style:parent-style-name="ProcedureStep">
      <style:paragraph-properties fo:margin-left="6.35cm" fo:margin-right="0cm" fo:text-indent="-6.376cm" style:auto-text-indent="false"/>
      <style:text-properties fo:font-size="9pt" fo:font-weight="normal" style:font-size-asian="9pt" style:font-weight-asian="normal" style:font-size-complex="9pt" style:font-weight-complex="normal"/>
    </style:style>
    <style:style style:name="P80" style:family="paragraph" style:parent-style-name="ProcedureStep">
      <style:paragraph-properties fo:margin-left="6.35cm" fo:margin-right="0cm" fo:text-indent="-6.376cm" style:auto-text-indent="false"/>
      <style:text-properties fo:font-weight="normal" style:font-weight-asian="normal" style:font-weight-complex="normal"/>
    </style:style>
    <style:style style:name="P81" style:family="paragraph" style:parent-style-name="ProcedureStep">
      <style:paragraph-properties fo:margin-left="6.35cm" fo:margin-right="0cm" fo:text-indent="-6.376cm" style:auto-text-indent="false"/>
      <style:text-properties style:font-name="Arial" fo:font-size="9pt" style:text-underline-style="none" fo:font-weight="normal" style:font-size-asian="9pt" style:font-weight-asian="normal" style:font-name-complex="Arial" style:font-size-complex="9pt" style:font-weight-complex="normal"/>
    </style:style>
    <style:style style:name="P82" style:family="paragraph" style:parent-style-name="ProcedureStep">
      <style:paragraph-properties fo:margin-left="6.35cm" fo:margin-right="0cm" fo:text-indent="-6.376cm" style:auto-text-indent="false" fo:background-color="transparent">
        <style:background-image/>
      </style:paragraph-properties>
      <style:text-properties fo:font-size="9pt" fo:font-weight="normal" style:font-size-asian="9pt" style:font-weight-asian="normal" style:font-size-complex="9pt" style:font-weight-complex="normal"/>
    </style:style>
    <style:style style:name="P83"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fo:color="#000000" style:font-name="Arial" fo:font-size="9pt" fo:background-color="transparent" style:font-size-asian="9pt" style:font-name-complex="Arial" style:font-size-complex="8pt"/>
    </style:style>
    <style:style style:name="P84" style:family="paragraph" style:parent-style-name="Standard">
      <style:paragraph-properties fo:text-align="center" style:justify-single-word="false" fo:background-color="transparent">
        <style:tab-stops>
          <style:tab-stop style:position="6.68cm" style:type="right" style:leader-style="dotted" style:leader-text="."/>
        </style:tab-stops>
        <style:background-image/>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5" style:family="paragraph" style:parent-style-name="Standard">
      <style:paragraph-properties fo:text-align="center" style:justify-single-word="false" fo:background-color="transparent">
        <style:tab-stops>
          <style:tab-stop style:position="6.68cm" style:type="right" style:leader-style="dotted" style:leader-text="."/>
        </style:tab-stops>
        <style:background-image/>
      </style:paragraph-properties>
      <style:text-properties style:font-name="Arial" fo:font-size="10pt" style:text-underline-style="none" fo:font-weight="bold" style:font-size-asian="10pt" style:font-weight-asian="bold" style:font-name-complex="Arial" style:font-size-complex="9pt"/>
    </style:style>
    <style:style style:name="P86"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style:font-name="Arial" fo:font-size="9pt" style:font-size-asian="9pt" style:font-name-complex="Arial" style:font-size-complex="8pt"/>
    </style:style>
    <style:style style:name="P87"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style:font-name="Arial" fo:font-size="9pt" style:text-underline-style="none" fo:font-weight="normal" fo:background-color="transparent" style:font-size-asian="9pt" style:font-weight-asian="normal" style:font-name-complex="Arial" style:font-size-complex="8pt" style:font-weight-complex="normal"/>
    </style:style>
    <style:style style:name="P88" style:family="paragraph" style:parent-style-name="Standard">
      <style:paragraph-properties fo:text-align="center" style:justify-single-word="false" fo:background-color="transparent">
        <style:tab-stops>
          <style:tab-stop style:position="6.68cm" style:type="right" style:leader-style="dotted" style:leader-text="."/>
        </style:tab-stops>
        <style:background-image/>
      </style:paragraph-properties>
      <style:text-properties style:font-name="Arial" fo:font-size="12pt" style:text-underline-style="none" fo:font-weight="bold" style:font-size-asian="12pt" style:font-weight-asian="bold" style:font-name-complex="Arial" style:font-size-complex="12pt"/>
    </style:style>
    <style:style style:name="P89" style:family="paragraph" style:parent-style-name="Standard">
      <style:paragraph-properties fo:padding="0.074cm" fo:border-left="none" fo:border-right="none" fo:border-top="none" fo:border-bottom="0.035cm solid #000000">
        <style:tab-stops>
          <style:tab-stop style:position="6.668cm" style:type="right" style:leader-style="dotted" style:leader-text="."/>
        </style:tab-stops>
      </style:paragraph-properties>
      <style:text-properties style:font-name="Arial" fo:font-size="9pt" style:text-underline-style="none" style:font-size-asian="9pt" style:font-name-complex="Arial" style:font-size-complex="8pt"/>
    </style:style>
    <style:style style:name="P90" style:family="paragraph" style:parent-style-name="Standard">
      <style:paragraph-properties fo:margin-left="0cm" fo:margin-right="0.053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91"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92"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93" style:family="paragraph" style:parent-style-name="Standard">
      <style:paragraph-properties fo:margin-left="0cm" fo:margin-right="0.026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94"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95" style:family="paragraph" style:parent-style-name="Standard">
      <style:paragraph-properties fo:margin-left="0cm" fo:margin-right="0cm" fo:text-indent="0cm" style:auto-text-indent="false">
        <style:tab-stops>
          <style:tab-stop style:position="7.179cm" style:type="right" style:leader-style="dotted" style:leader-text="."/>
        </style:tab-stops>
      </style:paragraph-properties>
      <style:text-properties style:font-name="Arial" fo:font-size="9pt" style:font-size-asian="9pt" style:font-name-complex="Arial" style:font-size-complex="9pt"/>
    </style:style>
    <style:style style:name="P96"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97"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98"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fo:font-weight="bold" style:font-size-asian="9pt" style:font-weight-asian="bold" style:font-size-complex="9pt" style:font-weight-complex="bold"/>
    </style:style>
    <style:style style:name="P99" style:family="paragraph" style:parent-style-name="Standard">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fo:font-weight="bold" fo:background-color="transparent" style:font-size-asian="10pt" style:font-weight-asian="bold" style:font-name-complex="Arial" style:font-size-complex="10pt"/>
    </style:style>
    <style:style style:name="P100" style:family="paragraph" style:parent-style-name="Standard">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9pt"/>
    </style:style>
    <style:style style:name="P101"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10pt" style:font-size-asian="10pt" style:font-size-complex="10pt"/>
    </style:style>
    <style:style style:name="P102"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10pt" style:font-size-asian="10pt" style:font-size-complex="10pt"/>
    </style:style>
    <style:style style:name="P103" style:family="paragraph" style:parent-style-name="Standard">
      <style:paragraph-properties fo:margin-left="0cm" fo:margin-right="0cm" fo:text-indent="0cm" style:auto-text-indent="false">
        <style:tab-stops>
          <style:tab-stop style:position="8.255cm" style:type="right" style:leader-style="dotted" style:leader-text="."/>
        </style:tab-stops>
      </style:paragraph-properties>
      <style:text-properties style:font-name="Arial" fo:font-size="10pt" style:font-size-asian="10pt" style:font-size-complex="10pt"/>
    </style:style>
    <style:style style:name="P104" style:family="paragraph" style:parent-style-name="Standard">
      <style:paragraph-properties fo:margin-left="0cm" fo:margin-right="0cm" fo:text-align="start" style:justify-single-word="false" fo:text-indent="0cm" style:auto-text-indent="false">
        <style:tab-stops>
          <style:tab-stop style:position="8.89cm" style:type="right" style:leader-style="dotted" style:leader-text="."/>
        </style:tab-stops>
      </style:paragraph-properties>
      <style:text-properties style:font-name="Arial" fo:font-size="10pt" style:font-size-asian="10pt" style:font-size-complex="10pt"/>
    </style:style>
    <style:style style:name="P105"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10pt" style:font-size-asian="10pt" style:font-name-complex="Arial" style:font-size-complex="10pt"/>
    </style:style>
    <style:style style:name="P106"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8pt" style:font-size-asian="8pt" style:font-size-complex="8pt"/>
    </style:style>
    <style:style style:name="P107" style:family="paragraph" style:parent-style-name="Standard">
      <style:paragraph-properties fo:margin-left="0cm" fo:margin-right="0cm" fo:text-indent="0cm" style:auto-text-indent="false">
        <style:tab-stops>
          <style:tab-stop style:position="8.255cm" style:type="right" style:leader-style="dotted" style:leader-text="."/>
        </style:tab-stops>
      </style:paragraph-properties>
      <style:text-properties style:font-name="Arial" fo:font-size="12pt" style:font-size-asian="12pt" style:font-size-complex="10pt"/>
    </style:style>
    <style:style style:name="P108"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109"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use-window-font-color="true"/>
    </style:style>
    <style:style style:name="P110"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style>
    <style:style style:name="P111"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fo:font-size="10pt" style:font-size-asian="10pt" style:font-size-complex="10pt"/>
    </style:style>
    <style:style style:name="P112"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Tahoma" fo:font-size="10pt" style:font-size-asian="10pt" style:font-size-complex="10pt"/>
    </style:style>
    <style:style style:name="P113"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style>
    <style:style style:name="P114" style:family="paragraph" style:parent-style-name="checklist">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10pt" style:font-size-asian="10pt" style:font-size-complex="10pt"/>
    </style:style>
    <style:style style:name="P115" style:family="paragraph" style:parent-style-name="checklist">
      <style:paragraph-properties fo:margin-left="0cm" fo:margin-right="0cm" fo:text-indent="0cm" style:auto-text-indent="false">
        <style:tab-stops>
          <style:tab-stop style:position="5.398cm" style:type="right"/>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6" style:family="paragraph" style:parent-style-name="checklist">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8pt" style:font-size-asian="8pt" style:font-size-complex="8pt"/>
    </style:style>
    <style:style style:name="P117" style:family="paragraph" style:parent-style-name="checklist">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118" style:family="paragraph" style:parent-style-name="checklist">
      <style:paragraph-properties fo:margin-left="0cm" fo:margin-right="0cm" fo:text-indent="0cm" style:auto-text-indent="false">
        <style:tab-stops>
          <style:tab-stop style:position="5.398cm" style:type="right"/>
        </style:tab-stops>
      </style:paragraph-properties>
      <style:text-properties style:font-name="Arial" fo:font-size="9pt" style:text-underline-style="none" style:font-size-asian="9pt" style:font-name-complex="Arial" style:font-size-complex="8pt"/>
    </style:style>
    <style:style style:name="P119" style:family="paragraph" style:parent-style-name="checklist">
      <style:paragraph-properties fo:margin-left="0cm" fo:margin-right="0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120" style:family="paragraph" style:parent-style-name="checklist">
      <style:paragraph-properties fo:margin-left="0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121" style:family="paragraph" style:parent-style-name="Banner">
      <style:paragraph-properties fo:margin-left="0cm" fo:margin-right="0cm" fo:text-indent="0cm" style:auto-text-indent="false" fo:background-color="#0000ff">
        <style:tab-stops>
          <style:tab-stop style:position="5.398cm" style:type="right"/>
        </style:tab-stops>
        <style:background-image/>
      </style:paragraph-properties>
      <style:text-properties style:font-name="Tahoma" fo:font-size="12pt" style:text-underline-style="none" fo:font-weight="bold" style:font-size-asian="12pt" style:font-weight-asian="bold" style:font-name-complex="Arial" style:font-size-complex="12pt" style:font-weight-complex="bold"/>
    </style:style>
    <style:style style:name="P122" style:family="paragraph" style:parent-style-name="checklist">
      <style:paragraph-properties fo:margin-left="0cm" fo:margin-right="0cm" fo:text-indent="0cm" style:auto-text-indent="false" fo:background-color="transparent">
        <style:tab-stops>
          <style:tab-stop style:position="5.398cm" style:type="right"/>
        </style:tab-stops>
        <style:background-image/>
      </style:paragraph-properties>
      <style:text-properties style:font-name="Arial" fo:font-size="12pt" style:font-size-asian="12pt" style:font-name-complex="Arial" style:font-size-complex="8pt"/>
    </style:style>
    <style:style style:name="P123" style:family="paragraph" style:parent-style-name="checklist">
      <style:paragraph-properties fo:margin-left="0cm" fo:margin-right="0cm" fo:text-indent="0cm" style:auto-text-indent="false" fo:background-color="transparent">
        <style:tab-stops>
          <style:tab-stop style:position="5.398cm" style:type="right"/>
        </style:tab-stops>
        <style:background-image/>
      </style:paragraph-properties>
      <style:text-properties style:font-name="Tahoma" fo:font-size="12pt" style:text-underline-style="none" fo:font-weight="bold" style:font-size-asian="12pt" style:font-weight-asian="bold" style:font-name-complex="Arial" style:font-size-complex="12pt" style:font-weight-complex="bold"/>
    </style:style>
    <style:style style:name="P124" style:family="paragraph" style:parent-style-name="checklist">
      <style:paragraph-properties fo:margin-left="0cm" fo:margin-right="0cm" fo:text-indent="0cm" style:auto-text-indent="false" fo:background-color="transparent">
        <style:tab-stops>
          <style:tab-stop style:position="5.398cm" style:type="right"/>
        </style:tab-stops>
        <style:background-image/>
      </style:paragraph-properties>
    </style:style>
    <style:style style:name="P125" style:family="paragraph" style:parent-style-name="Standard">
      <style:paragraph-properties fo:margin-left="0cm" fo:margin-right="0cm"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10pt" style:text-underline-style="none" fo:font-weight="bold" style:font-size-asian="10pt" style:font-weight-asian="bold" style:font-name-complex="Arial" style:font-size-complex="10pt" style:font-weight-complex="bold"/>
    </style:style>
    <style:style style:name="P126" style:family="paragraph" style:parent-style-name="checklis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27" style:family="paragraph" style:parent-style-name="checklist">
      <style:paragraph-properties>
        <style:tab-stops>
          <style:tab-stop style:position="6.218cm" style:type="right" style:leader-style="dotted" style:leader-text="."/>
        </style:tab-stops>
      </style:paragraph-properties>
      <style:text-properties style:font-name="Arial" fo:font-size="8pt" style:font-size-asian="8pt" style:font-name-complex="Arial" style:font-size-complex="8pt"/>
    </style:style>
    <style:style style:name="P128" style:family="paragraph" style:parent-style-name="checklist">
      <style:paragraph-properties>
        <style:tab-stops>
          <style:tab-stop style:position="6.249cm" style:type="right" style:leader-style="dotted" style:leader-text="."/>
        </style:tab-stops>
      </style:paragraph-properties>
      <style:text-properties style:font-name="Arial" fo:font-size="8pt" style:font-size-asian="8pt" style:font-name-complex="Arial" style:font-size-complex="8pt"/>
    </style:style>
    <style:style style:name="P129" style:family="paragraph" style:parent-style-name="checklist">
      <style:paragraph-properties>
        <style:tab-stops>
          <style:tab-stop style:position="5.08cm" style:type="right" style:leader-style="dotted" style:leader-text="."/>
        </style:tab-stops>
      </style:paragraph-properties>
      <style:text-properties style:font-name="Arial" fo:font-size="8pt" style:font-size-asian="8pt" style:font-name-complex="Arial" style:font-size-complex="8pt"/>
    </style:style>
    <style:style style:name="P130" style:family="paragraph" style:parent-style-name="checklist">
      <style:paragraph-properties>
        <style:tab-stops>
          <style:tab-stop style:position="5.398cm" style:type="right"/>
        </style:tab-stops>
      </style:paragraph-properties>
      <style:text-properties style:font-name="Arial" fo:font-size="9pt" style:font-size-asian="9pt" style:font-name-complex="Arial" style:font-size-complex="8pt"/>
    </style:style>
    <style:style style:name="P131" style:family="paragraph" style:parent-style-name="checklist">
      <style:paragraph-properties>
        <style:tab-stops>
          <style:tab-stop style:position="0.635cm"/>
          <style:tab-stop style:position="5.398cm" style:type="right"/>
        </style:tab-stops>
      </style:paragraph-properties>
      <style:text-properties style:font-name="Arial" fo:font-size="9pt" style:font-size-asian="9pt" style:font-name-complex="Arial" style:font-size-complex="8pt"/>
    </style:style>
    <style:style style:name="P132" style:family="paragraph" style:parent-style-name="checklist">
      <style:paragraph-properties>
        <style:tab-stops>
          <style:tab-stop style:position="6.301cm" style:type="right" style:leader-style="dotted" style:leader-text="."/>
        </style:tab-stops>
      </style:paragraph-properties>
      <style:text-properties style:font-name="Arial" fo:font-size="10pt" style:font-size-asian="10pt" style:font-name-complex="Arial" style:font-size-complex="10pt"/>
    </style:style>
    <style:style style:name="P133" style:family="paragraph" style:parent-style-name="checklist">
      <style:paragraph-properties>
        <style:tab-stops>
          <style:tab-stop style:position="5.398cm" style:type="right"/>
        </style:tab-stops>
      </style:paragraph-properties>
      <style:text-properties style:font-name="Arial" fo:font-size="10pt" style:font-size-asian="10pt" style:font-size-complex="10pt"/>
    </style:style>
    <style:style style:name="P134" style:family="paragraph" style:parent-style-name="checklist">
      <style:paragraph-properties>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35" style:family="paragraph" style:parent-style-name="checklist">
      <style:paragraph-properties>
        <style:tab-stops>
          <style:tab-stop style:position="6.249cm" style:type="center" style:leader-style="dotted" style:leader-text="."/>
        </style:tab-stops>
      </style:paragraph-properties>
      <style:text-properties fo:font-size="9pt" fo:font-weight="bold" style:font-size-asian="9pt" style:font-weight-asian="bold" style:font-size-complex="9pt" style:font-weight-complex="bold"/>
    </style:style>
    <style:style style:name="P136" style:family="paragraph" style:parent-style-name="checklist">
      <style:paragraph-properties>
        <style:tab-stops>
          <style:tab-stop style:position="6.249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37" style:family="paragraph" style:parent-style-name="checklist">
      <style:paragraph-properties>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38" style:family="paragraph" style:parent-style-name="checklist">
      <style:paragraph-properties fo:text-align="center" style:justify-single-word="false">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39" style:family="paragraph" style:parent-style-name="checklist">
      <style:paragraph-properties>
        <style:tab-stops>
          <style:tab-stop style:position="13.802cm" style:type="right" style:leader-style="dotted" style:leader-text="."/>
        </style:tab-stops>
      </style:paragraph-properties>
      <style:text-properties fo:font-size="9pt" style:font-size-asian="9pt" style:font-size-complex="9pt"/>
    </style:style>
    <style:style style:name="P140" style:family="paragraph" style:parent-style-name="checklist">
      <style:paragraph-properties fo:text-align="center" style:justify-single-word="false"/>
      <style:text-properties fo:font-size="9pt" style:font-size-asian="9pt" style:font-size-complex="9pt"/>
    </style:style>
    <style:style style:name="P141" style:family="paragraph" style:parent-style-name="checklist">
      <style:paragraph-properties>
        <style:tab-stops>
          <style:tab-stop style:position="6.932cm" style:type="right" style:leader-style="dotted" style:leader-text="."/>
        </style:tab-stops>
      </style:paragraph-properties>
      <style:text-properties fo:font-size="9pt" style:font-size-asian="9pt" style:font-size-complex="9pt"/>
    </style:style>
    <style:style style:name="P142" style:family="paragraph" style:parent-style-name="checklist">
      <style:paragraph-properties>
        <style:tab-stops>
          <style:tab-stop style:position="6.301cm" style:type="center" style:leader-style="dotted" style:leader-text="."/>
        </style:tab-stops>
      </style:paragraph-properties>
      <style:text-properties fo:font-size="9pt" style:font-size-asian="9pt" style:font-size-complex="9pt"/>
    </style:style>
    <style:style style:name="P143" style:family="paragraph" style:parent-style-name="checklist">
      <style:paragraph-properties fo:text-align="center" style:justify-single-word="false">
        <style:tab-stops>
          <style:tab-stop style:position="5.398cm" style:type="right"/>
        </style:tab-stops>
      </style:paragraph-properties>
    </style:style>
    <style:style style:name="P144" style:family="paragraph" style:parent-style-name="checklist">
      <style:text-properties style:use-window-font-color="true"/>
    </style:style>
    <style:style style:name="P145" style:family="paragraph" style:parent-style-name="checklist">
      <style:paragraph-properties>
        <style:tab-stops>
          <style:tab-stop style:position="6.932cm" style:type="right" style:leader-style="dotted" style:leader-text="."/>
        </style:tab-stops>
      </style:paragraph-properties>
      <style:text-properties fo:font-size="10pt" style:font-size-asian="10pt" style:font-size-complex="10pt"/>
    </style:style>
    <style:style style:name="P146" style:family="paragraph" style:parent-style-name="checklist">
      <style:paragraph-properties>
        <style:tab-stops>
          <style:tab-stop style:position="6.301cm" style:type="right" style:leader-style="dotted" style:leader-text="."/>
        </style:tab-stops>
      </style:paragraph-properties>
      <style:text-properties fo:font-size="10pt" style:font-size-asian="10pt" style:font-size-complex="10pt"/>
    </style:style>
    <style:style style:name="P147" style:family="paragraph" style:parent-style-name="checklist">
      <style:paragraph-properties>
        <style:tab-stops>
          <style:tab-stop style:position="12.801cm" style:type="right" style:leader-style="dotted" style:leader-text="."/>
        </style:tab-stops>
      </style:paragraph-properties>
      <style:text-properties fo:font-size="10pt" style:font-size-asian="10pt" style:font-size-complex="10pt"/>
    </style:style>
    <style:style style:name="P148" style:family="paragraph" style:parent-style-name="checklist">
      <style:paragraph-properties>
        <style:tab-stops>
          <style:tab-stop style:position="6.301cm" style:type="center" style:leader-style="dotted" style:leader-text="."/>
        </style:tab-stops>
      </style:paragraph-properties>
      <style:text-properties fo:font-size="10pt" style:font-size-asian="10pt" style:font-size-complex="10pt"/>
    </style:style>
    <style:style style:name="P149" style:family="paragraph" style:parent-style-name="checklist">
      <style:paragraph-properties>
        <style:tab-stops>
          <style:tab-stop style:position="6.879cm" style:type="right" style:leader-style="dotted" style:leader-text="."/>
        </style:tab-stops>
      </style:paragraph-properties>
      <style:text-properties fo:font-size="10pt" style:font-size-asian="10pt" style:font-size-complex="10pt"/>
    </style:style>
    <style:style style:name="P150" style:family="paragraph" style:parent-style-name="checklist">
      <style:paragraph-properties fo:text-align="center" style:justify-single-word="false">
        <style:tab-stops>
          <style:tab-stop style:position="6.301cm" style:type="right" style:leader-style="dotted" style:leader-text="."/>
        </style:tab-stops>
      </style:paragraph-properties>
      <style:text-properties fo:font-size="8pt" fo:font-weight="bold" style:font-size-asian="8pt" style:font-weight-asian="bold" style:font-size-complex="8pt" style:font-weight-complex="bold"/>
    </style:style>
    <style:style style:name="P151" style:family="paragraph" style:parent-style-name="checklist">
      <style:paragraph-properties fo:text-align="center" style:justify-single-word="false">
        <style:tab-stops>
          <style:tab-stop style:position="6.932cm" style:type="right" style:leader-style="dotted" style:leader-text="."/>
        </style:tab-stops>
      </style:paragraph-properties>
      <style:text-properties fo:font-size="8pt" style:font-size-asian="8pt" style:font-size-complex="8pt"/>
    </style:style>
    <style:style style:name="P152" style:family="paragraph" style:parent-style-name="checklist">
      <style:paragraph-properties>
        <style:tab-stops>
          <style:tab-stop style:position="6.301cm" style:type="right" style:leader-style="dotted" style:leader-text="."/>
        </style:tab-stops>
      </style:paragraph-properties>
    </style:style>
    <style:style style:name="P153" style:family="paragraph" style:parent-style-name="checklist">
      <style:paragraph-properties>
        <style:tab-stops>
          <style:tab-stop style:position="5.398cm" style:type="right"/>
        </style:tab-stops>
      </style:paragraph-properties>
    </style:style>
    <style:style style:name="P154" style:family="paragraph" style:parent-style-name="checklist">
      <style:paragraph-properties>
        <style:tab-stops>
          <style:tab-stop style:position="6.932cm" style:type="right" style:leader-style="dotted" style:leader-text="."/>
        </style:tab-stops>
      </style:paragraph-properties>
    </style:style>
    <style:style style:name="P155" style:family="paragraph" style:parent-style-name="checklist">
      <style:paragraph-properties>
        <style:tab-stops>
          <style:tab-stop style:position="5.398cm" style:type="right"/>
        </style:tab-stops>
      </style:paragraph-properties>
      <style:text-properties fo:font-size="12pt" style:font-size-asian="12pt"/>
    </style:style>
    <style:style style:name="P156" style:family="paragraph" style:parent-style-name="checklist">
      <style:paragraph-properties>
        <style:tab-stops>
          <style:tab-stop style:position="5.398cm" style:type="right"/>
        </style:tab-stops>
      </style:paragraph-properties>
      <style:text-properties style:font-name="Tahoma" fo:font-size="12pt" style:font-size-asian="12pt" style:font-size-complex="12pt"/>
    </style:style>
    <style:style style:name="P157" style:family="paragraph" style:parent-style-name="checklist">
      <style:text-properties style:font-name="Tahoma" fo:font-size="12pt" style:text-underline-style="none" fo:font-weight="bold" style:font-size-asian="12pt" style:font-weight-asian="bold" style:font-name-complex="Arial" style:font-size-complex="12pt" style:font-weight-complex="bold"/>
    </style:style>
    <style:style style:name="P158" style:family="paragraph" style:parent-style-name="Banner">
      <style:paragraph-properties fo:background-color="#ff7f00">
        <style:background-image/>
      </style:paragraph-properties>
      <style:text-properties style:use-window-font-color="true"/>
    </style:style>
    <style:style style:name="P159" style:family="paragraph" style:parent-style-name="checklist">
      <style:paragraph-properties fo:text-align="center" style:justify-single-word="false" fo:background-color="#008080">
        <style:background-image/>
      </style:paragraph-properties>
      <style:text-properties fo:color="#ffffff" fo:font-size="12pt" style:font-size-asian="12pt" style:font-size-complex="12pt"/>
    </style:style>
    <style:style style:name="P160" style:family="paragraph" style:parent-style-name="checklist">
      <style:paragraph-properties fo:text-align="center" style:justify-single-word="false" fo:background-color="#008080">
        <style:tab-stops>
          <style:tab-stop style:position="5.398cm" style:type="right"/>
        </style:tab-stops>
        <style:background-image/>
      </style:paragraph-properties>
      <style:text-properties fo:color="#ffffff" fo:font-size="12pt" style:font-size-asian="12pt" style:font-size-complex="12pt"/>
    </style:style>
    <style:style style:name="P161" style:family="paragraph" style:parent-style-name="checklist">
      <style:paragraph-properties fo:text-align="center" style:justify-single-word="false" fo:background-color="#008080">
        <style:background-image/>
      </style:paragraph-properties>
      <style:text-properties fo:color="#ffffff"/>
    </style:style>
    <style:style style:name="P162" style:family="paragraph" style:parent-style-name="checklist">
      <style:paragraph-properties fo:text-align="center" style:justify-single-word="false" fo:background-color="#008080">
        <style:tab-stops>
          <style:tab-stop style:position="5.398cm" style:type="right"/>
        </style:tab-stops>
        <style:background-image/>
      </style:paragraph-properties>
      <style:text-properties fo:color="#ffffff"/>
    </style:style>
    <style:style style:name="P163" style:family="paragraph" style:parent-style-name="checklist">
      <style:paragraph-properties fo:margin-left="0.101cm" fo:margin-right="0cm" fo:text-align="center" style:justify-single-word="false" fo:text-indent="0cm" style:auto-text-indent="false" fo:background-color="transparent">
        <style:tab-stops>
          <style:tab-stop style:position="6.209cm" style:type="right" style:leader-style="dotted" style:leader-text="."/>
        </style:tab-stops>
        <style:background-image/>
      </style:paragraph-properties>
      <style:text-properties fo:font-size="9pt" fo:font-weight="bold" style:font-size-asian="9pt" style:font-weight-asian="bold" style:font-size-complex="9pt" style:font-weight-complex="bold"/>
    </style:style>
    <style:style style:name="P164" style:family="paragraph" style:parent-style-name="checklist">
      <style:paragraph-properties fo:margin-left="0.101cm" fo:margin-right="0cm" fo:text-indent="0cm" style:auto-text-indent="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65"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166"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167" style:family="paragraph" style:parent-style-name="checklist">
      <style:paragraph-properties fo:margin-left="0.101cm" fo:margin-right="0cm" fo:text-indent="0cm" style:auto-text-indent="false">
        <style:tab-stops>
          <style:tab-stop style:position="6.75cm" style:type="right" style:leader-style="dotted" style:leader-text="."/>
        </style:tab-stops>
      </style:paragraph-properties>
      <style:text-properties fo:font-size="9pt" style:font-size-asian="9pt" style:font-size-complex="9pt"/>
    </style:style>
    <style:style style:name="P168"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169" style:family="paragraph" style:parent-style-name="checklist">
      <style:paragraph-properties fo:margin-left="0.101cm" fo:margin-right="0cm" fo:text-align="center" style:justify-single-word="false" fo:text-indent="0cm" style:auto-text-indent="false">
        <style:tab-stops>
          <style:tab-stop style:position="6.75cm" style:type="right" style:leader-style="dotted" style:leader-text="."/>
        </style:tab-stops>
      </style:paragraph-properties>
      <style:text-properties fo:font-size="9pt" style:font-size-asian="9pt" style:font-size-complex="9pt"/>
    </style:style>
    <style:style style:name="P170"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171" style:family="paragraph" style:parent-style-name="checklist">
      <style:paragraph-properties fo:margin-left="0.101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style:font-size-asian="9pt" style:font-size-complex="9pt"/>
    </style:style>
    <style:style style:name="P172"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style:font-name="Arial" fo:font-size="10pt" style:font-size-asian="10pt" style:font-size-complex="10pt"/>
    </style:style>
    <style:style style:name="P173"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style:font-name="Arial" fo:font-size="13pt" style:font-size-asian="13pt" style:font-name-complex="Arial" style:font-size-complex="13pt"/>
    </style:style>
    <style:style style:name="P174" style:family="paragraph" style:parent-style-name="checklist">
      <style:paragraph-properties fo:margin-left="0.101cm" fo:margin-right="0cm" fo:text-indent="0cm" style:auto-text-indent="false">
        <style:tab-stops>
          <style:tab-stop style:position="5.398cm" style:type="right"/>
        </style:tab-stops>
      </style:paragraph-properties>
      <style:text-properties style:font-name="Arial" fo:font-size="9pt" style:font-size-asian="9pt" style:font-name-complex="Arial" style:font-size-complex="8pt"/>
    </style:style>
    <style:style style:name="P175" style:family="paragraph" style:parent-style-name="Banner">
      <style:paragraph-properties fo:margin-left="0.101cm" fo:margin-right="0cm" fo:text-indent="0cm" style:auto-text-indent="false" fo:background-color="#ff0000">
        <style:tab-stops>
          <style:tab-stop style:position="6.615cm" style:type="right" style:leader-style="dotted" style:leader-text="."/>
        </style:tab-stops>
        <style:background-image/>
      </style:paragraph-properties>
    </style:style>
    <style:style style:name="P176" style:family="paragraph" style:parent-style-name="checklist" style:master-page-name="">
      <style:paragraph-properties fo:margin-left="0.101cm" fo:margin-right="0cm" fo:text-indent="0cm" style:auto-text-indent="false" style:page-number="auto">
        <style:tab-stops>
          <style:tab-stop style:position="6.615cm" style:type="right" style:leader-style="dotted" style:leader-text="."/>
        </style:tab-stops>
      </style:paragraph-properties>
      <style:text-properties fo:font-size="9pt" style:font-size-asian="9pt" style:font-size-complex="9pt"/>
    </style:style>
    <style:style style:name="P177" style:family="paragraph" style:parent-style-name="checklist" style:master-page-name="">
      <style:paragraph-properties fo:margin-left="0.101cm" fo:margin-right="0cm" fo:text-align="center" style:justify-single-word="false" fo:text-indent="0cm" style:auto-text-indent="false" style:page-number="auto">
        <style:tab-stops>
          <style:tab-stop style:position="6.615cm" style:type="right" style:leader-style="dotted" style:leader-text="."/>
        </style:tab-stops>
      </style:paragraph-properties>
      <style:text-properties fo:font-size="9pt" style:font-size-asian="9pt" style:font-size-complex="9pt"/>
    </style:style>
    <style:style style:name="P178" style:family="paragraph" style:parent-style-name="checklist">
      <style:paragraph-properties fo:padding-left="0cm" fo:padding-right="0cm" fo:padding-top="0cm" fo:padding-bottom="0.035cm" fo:border-left="none" fo:border-right="none" fo:border-top="none" fo:border-bottom="0.002cm solid #000000">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79" style:family="paragraph" style:parent-style-name="Banner">
      <style:paragraph-properties fo:background-color="#ffff00">
        <style:background-image/>
      </style:paragraph-properties>
      <style:text-properties style:use-window-font-color="true"/>
    </style:style>
    <style:style style:name="P180" style:family="paragraph" style:parent-style-name="Banner">
      <style:paragraph-properties fo:background-color="#ffff00">
        <style:tab-stops>
          <style:tab-stop style:position="5.398cm" style:type="right"/>
        </style:tab-stops>
        <style:background-image/>
      </style:paragraph-properties>
      <style:text-properties style:use-window-font-color="true"/>
    </style:style>
    <style:style style:name="P181" style:family="paragraph" style:parent-style-name="checklist">
      <style:paragraph-properties fo:margin-left="0.397cm" fo:margin-right="0cm" fo:text-indent="0cm" style:auto-text-indent="false">
        <style:tab-stops>
          <style:tab-stop style:position="6.932cm" style:type="right" style:leader-style="dotted" style:leader-text="."/>
        </style:tab-stops>
      </style:paragraph-properties>
      <style:text-properties fo:font-size="8pt" style:font-size-asian="8pt" style:font-size-complex="8pt"/>
    </style:style>
    <style:style style:name="P182" style:family="paragraph" style:parent-style-name="Banner">
      <style:paragraph-properties fo:break-before="page" fo:background-color="#0000ff">
        <style:tab-stops>
          <style:tab-stop style:position="5.398cm" style:type="right"/>
        </style:tab-stops>
        <style:background-image/>
      </style:paragraph-properties>
    </style:style>
    <style:style style:name="P183" style:family="paragraph" style:parent-style-name="checklist">
      <style:paragraph-properties fo:break-before="page"/>
      <style:text-properties style:font-name="Tahoma" fo:font-size="12pt" style:text-underline-style="none" fo:font-weight="bold" style:font-size-asian="12pt" style:font-weight-asian="bold" style:font-name-complex="Arial" style:font-size-complex="12pt" style:font-weight-complex="bold"/>
    </style:style>
    <style:style style:name="P184" style:family="paragraph" style:parent-style-name="Banner">
      <style:paragraph-properties>
        <style:tab-stops>
          <style:tab-stop style:position="5.398cm" style:type="right"/>
        </style:tab-stops>
      </style:paragraph-properties>
    </style:style>
    <style:style style:name="P185" style:family="paragraph" style:parent-style-name="checklist" style:master-page-name="">
      <style:paragraph-properties style:page-number="auto">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86" style:family="paragraph" style:parent-style-name="Banner" style:master-page-name="">
      <style:paragraph-properties style:page-number="auto" fo:break-before="auto" fo:break-after="auto" fo:background-color="#ff7f00">
        <style:background-image/>
      </style:paragraph-properties>
      <style:text-properties style:use-window-font-color="true"/>
    </style:style>
    <style:style style:name="P187" style:family="paragraph" style:parent-style-name="Heading_20_1">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88" style:family="paragraph" style:parent-style-name="Heading_20_1">
      <style:paragraph-properties fo:margin-left="0cm" fo:margin-right="0cm" fo:text-align="start" style:justify-single-word="false" fo:text-indent="0cm" style:auto-text-indent="false">
        <style:tab-stops>
          <style:tab-stop style:position="8.89cm" style:type="right" style:leader-style="dotted" style:leader-text="."/>
        </style:tab-stops>
      </style:paragraph-properties>
      <style:text-properties style:font-name="Arial" fo:font-size="10pt" style:font-size-asian="10pt" style:font-size-complex="10pt"/>
    </style:style>
    <style:style style:name="P189" style:family="paragraph" style:parent-style-name="Banner" style:master-page-name="columns">
      <style:paragraph-properties style:page-number="auto" fo:background-color="#b80047">
        <style:background-image/>
      </style:paragraph-properties>
      <style:text-properties fo:font-size="14pt" style:font-size-asian="14pt" style:font-size-complex="14pt"/>
    </style:style>
    <style:style style:name="P190" style:family="paragraph" style:parent-style-name="checklist">
      <style:paragraph-properties fo:margin-left="0.101cm" fo:margin-right="0cm" fo:text-indent="0cm" style:auto-text-indent="false">
        <style:tab-stops>
          <style:tab-stop style:position="5.398cm" style:type="right"/>
        </style:tab-stops>
      </style:paragraph-properties>
      <style:text-properties style:font-name="Arial" fo:font-size="9pt" style:font-size-asian="9pt" style:font-name-complex="Arial" style:font-size-complex="8pt"/>
    </style:style>
    <style:style style:name="P191" style:family="paragraph" style:parent-style-name="checklist">
      <style:paragraph-properties fo:margin-left="0cm" fo:margin-right="0cm" fo:text-align="center" style:justify-single-word="false" fo:text-indent="0cm" style:auto-text-indent="false">
        <style:tab-stops>
          <style:tab-stop style:position="5.398cm" style:type="right"/>
        </style:tab-stops>
      </style:paragraph-properties>
      <style:text-properties style:font-name="Arial" fo:font-size="12pt" style:font-size-asian="12pt" style:font-name-complex="Arial" style:font-size-complex="12pt"/>
    </style:style>
    <style:style style:name="P192" style:family="paragraph" style:parent-style-name="checklist">
      <style:paragraph-properties fo:margin-left="0cm" fo:margin-right="0cm" fo:text-align="center" style:justify-single-word="false" fo:text-indent="0cm" style:auto-text-indent="false">
        <style:tab-stops>
          <style:tab-stop style:position="5.398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size="8pt" fo:font-style="italic" fo:font-weight="bold" style:font-size-asian="8pt" style:font-style-asian="italic" style:font-weight-asian="bold" style:font-size-complex="8pt" style:font-style-complex="italic" style:font-weight-complex="bold"/>
    </style:style>
    <style:style style:name="T3" style:family="text">
      <style:text-properties style:font-name="Arial"/>
    </style:style>
    <style:style style:name="T4" style:family="text">
      <style:text-properties style:font-name="Arial" fo:font-size="9pt" style:font-size-asian="9pt" style:font-size-complex="9pt"/>
    </style:style>
    <style:style style:name="T5" style:family="text">
      <style:text-properties style:font-name="Arial" fo:font-size="9pt" style:text-underline-style="none" style:font-size-asian="9pt" style:font-name-complex="Arial" style:font-size-complex="9pt"/>
    </style:style>
    <style:style style:name="T6" style:family="text">
      <style:text-properties style:font-name="Arial" fo:font-size="8pt" style:font-size-asian="8pt" style:font-size-complex="8pt"/>
    </style:style>
    <style:style style:name="T7" style:family="text">
      <style:text-properties style:font-name="Arial" style:font-name-complex="Arial"/>
    </style:style>
    <style:style style:name="T8" style:family="text">
      <style:text-properties style:font-name="Arial" fo:font-weight="bold" style:font-weight-asian="bold"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size-complex="10pt"/>
    </style:style>
    <style:style style:name="T13" style:family="text">
      <style:text-properties style:font-name="Arial" fo:font-size="10pt" fo:font-weight="normal" style:font-size-asian="10pt" style:font-weight-asian="normal" style:font-size-complex="10pt" style:font-weight-complex="normal"/>
    </style:style>
    <style:style style:name="T14" style:family="text">
      <style:text-properties style:text-position="sub 58%"/>
    </style:style>
    <style:style style:name="T15" style:family="text">
      <style:text-properties style:text-position="sub 58%" style:font-name="Arial"/>
    </style:style>
    <style:style style:name="T16" style:family="text">
      <style:text-properties style:text-position="sub 58%" style:font-name="Arial" fo:font-size="9pt" style:font-size-asian="9pt" style:font-size-complex="9pt"/>
    </style:style>
    <style:style style:name="T17" style:family="text">
      <style:text-properties style:text-position="sub 58%" style:font-name-complex="Arial"/>
    </style:style>
    <style:style style:name="T18" style:family="text">
      <style:text-properties style:font-name-complex="Arial"/>
    </style:style>
    <style:style style:name="T19" style:family="text">
      <style:text-properties fo:font-size="9pt" fo:font-weight="normal" style:font-size-asian="9pt" style:font-weight-asian="normal" style:font-size-complex="9pt" style:font-weight-complex="normal"/>
    </style:style>
    <style:style style:name="T20" style:family="text">
      <style:text-properties fo:font-size="9pt" style:font-size-asian="9pt" style:font-size-complex="9pt"/>
    </style:style>
    <style:style style:name="T21" style:family="text">
      <style:text-properties fo:font-weight="normal" style:font-weight-asian="normal" style:font-weight-complex="normal"/>
    </style:style>
    <style:style style:name="T22" style:family="text">
      <style:text-properties fo:color="#008000" style:font-name="Arial" fo:font-size="8pt" fo:font-weight="bold" style:font-size-asian="8pt" style:font-weight-asian="bold" style:font-size-complex="8pt"/>
    </style:style>
    <style:style style:name="T23" style:family="text">
      <style:text-properties fo:color="#008000" style:font-name="Arial" fo:font-weight="bold" style:font-weight-asian="bold"/>
    </style:style>
    <style:style style:name="T24" style:family="text">
      <style:text-properties fo:color="#ff0000" style:font-name="Arial" fo:font-weight="bold" style:font-weight-asian="bold"/>
    </style:style>
    <style:style style:name="T25" style:family="text">
      <style:text-properties fo:color="#ffffff" style:font-name="Arial" fo:font-weight="bold" fo:background-color="#000000" style:font-weight-asian="bold"/>
    </style:style>
    <style:style style:name="T26" style:family="text">
      <style:text-properties fo:background-color="transparent"/>
    </style:style>
    <style:style style:name="T27" style:family="text">
      <style:text-properties fo:font-weight="bold" style:font-weight-asian="bold" style:font-weight-complex="bold"/>
    </style:style>
    <style:style style:name="T2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CHECKLIST</text:p>
      <text:p text:style-name="P7"/>
      <text:p text:style-name="P12">NOTE ON CHECKLISTS</text:p>
      <text:p text:style-name="P7"/>
      <text:p text:style-name="P16">A normal checklist is provided for use in flight. This checklist covers items that are of vital importance to the safety of the flight. </text:p>
      <text:p text:style-name="P16"/>
      <text:p text:style-name="P16">When completing a checklist it is assumed the pilot is familiar with the full operating procedures in the <text:s/>sections following the normal checklist and outlined in the aircraft POH section 4. The checklist is completed after normal flows as a cross check to ensure critical items are set correctly. </text:p>
      <text:p text:style-name="P16"/>
      <text:p text:style-name="P16">Expanded procedures for normal, non-normal, and emergency operations are provided on the reverse side. These should be used for training aids during type ratings and for personal reference.</text:p>
      <text:p text:style-name="P16"/>
      <text:p text:style-name="P42">As model differences frequently occur, the manufactures handbook for the aircraft you are flying should be referenced to and this checklist must be modified accordingly prior to any use operation! </text:p>
      <text:p text:style-name="P16"/>
      <text:p text:style-name="P16">Speeds and performance figures provided here are an average for the more common C182 models and rounded up to the nearest 5kts.</text:p>
      <text:p text:style-name="P16"/>
      <text:p text:style-name="P17">HAPPY FLIYING</text:p>
      <text:p text:style-name="P16"/>
      <text:p text:style-name="P16"/>
      <text:p text:style-name="P4">RED SKY CHECKLISTS</text:p>
      <text:p text:style-name="P3">Cessna 18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3">Speeds</text:p>
      <text:p text:style-name="P45">NORMAL OPERATION</text:p>
      <text:p text:style-name="P57">Unless otherwise stated the following speeds are for MAUW condition.</text:p>
      <text:p text:style-name="P58"><text:span text:style-name="T4">V</text:span><text:span text:style-name="T16">R</text:span><text:span text:style-name="T4"><text:tab/>55 KIAS</text:span></text:p>
      <text:p text:style-name="P62">V<text:span text:style-name="T14">X</text:span> – Best Angle of Climb <text:tab/>65 KIAS</text:p>
      <text:p text:style-name="P65"><text:span text:style-name="T4">V</text:span><text:span text:style-name="T16">Y</text:span><text:span text:style-name="T4"> – Best Rate of Climb<text:tab/>Vy</text:span><text:span text:style-name="T16">sl </text:span><text:span text:style-name="T4">80 KIAS</text:span></text:p>
      <text:p text:style-name="P62">Normal approach<text:tab/>70-80 KIAS</text:p>
      <text:p text:style-name="P62"><text:span text:style-name="T18">V</text:span><text:span text:style-name="T17">ref</text:span><text:span text:style-name="T18"><text:tab/>65 KIAS</text:span></text:p>
      <text:p text:style-name="P62">V<text:span text:style-name="T14">A</text:span> – Maneuvering Speed<text:tab/>111 KIAS</text:p>
      <text:p text:style-name="P62"/>
      <text:p text:style-name="P63">Maximum demonstrated crosswind<text:tab/>15kts</text:p>
      <text:p text:style-name="P63"/>
      <text:p text:style-name="P67">PLACARD/ASI LIMITATIONS</text:p>
      <text:p text:style-name="P59"/>
      <text:p text:style-name="P65"><text:span text:style-name="T4">V</text:span><text:span text:style-name="T16">NO</text:span><text:span text:style-name="T4"> – Top of Green Arc <text:tab/>140 KIAS</text:span></text:p>
      <text:p text:style-name="P66"><text:span text:style-name="T3">V</text:span><text:span text:style-name="T15">NE</text:span><text:span text:style-name="T3"> – Red Line (Never Exceed)<text:tab/>167 KIAS</text:span></text:p>
      <text:p text:style-name="P62"/>
      <text:p text:style-name="P60">V<text:span text:style-name="T14">SO</text:span> – Stall landing configuration<text:tab/>52 KIAS</text:p>
      <text:p text:style-name="P61">V<text:span text:style-name="T14">S</text:span> – Stall Clean <text:tab/>58 KIAS</text:p>
      <text:p text:style-name="P61"/>
      <text:p text:style-name="P62">V<text:span text:style-name="T14">FE</text:span> – Max. Flap Extension 10-40º<text:tab/>110 KIAS</text:p>
      <text:p text:style-name="P62">V<text:span text:style-name="T14">FE</text:span> – Max. Flap Extension 0-10 º<text:tab/>140 KIAS</text:p>
      <text:p text:style-name="P63"/>
      <text:p text:style-name="P70">EMERGENCY OPERATION</text:p>
      <text:p text:style-name="P63">Best glide Speed<text:tab/>70 KIAS</text:p>
      <text:p text:style-name="P63">Precautionary </text:p>
      <text:p text:style-name="P63">Slow safe Cruise<text:tab/>90-105 KIAS</text:p>
      <text:p text:style-name="P63">Approach (flaps up)<text:tab/>70 KIAS</text:p>
      <text:p text:style-name="P63">Approach (flaps full)<text:tab/>65 KIAS</text:p>
      <text:p text:style-name="P63">Ditching<text:tab/>65 KIAS</text:p>
      <text:p text:style-name="P63">Engine failure after takeoff<text:tab/>70 KIAS</text:p>
      <text:p text:style-name="P63">Engine Failure in flight flap up<text:tab/>70 KIAS</text:p>
      <text:p text:style-name="P63">Engine Failure in flight flap down<text:tab/>65 KIAS</text:p>
      <text:p text:style-name="P64"/>
      <text:p text:style-name="P64"/>
      <text:p text:style-name="P64"/>
      <text:p text:style-name="P64"/>
      <text:p text:style-name="P64"/>
      <text:p text:style-name="P68">PERFORMANC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4">Before Leaving Home</text:p>
      <text:p text:style-name="P77">“I'M SAFE”</text:p>
      <text:p text:style-name="Procedure">Self Check</text:p>
      <text:p text:style-name="P18">Illness</text:p>
      <text:p text:style-name="P18">Medication<text:tab/>No</text:p>
      <text:p text:style-name="P18">Stress<text:tab/>No</text:p>
      <text:p text:style-name="P18">Alcohol in last 8 hrs<text:tab/>No</text:p>
      <text:p text:style-name="P18">Feeling OK<text:tab/>Yes</text:p>
      <text:p text:style-name="P18">Eaten<text:tab/>Yes</text:p>
      <text:p text:style-name="Procedure"/>
      <text:p text:style-name="P74">Flight Equipment Check</text:p>
      <text:p text:style-name="P33"/>
      <text:p text:style-name="P33">Crew Licenses</text:p>
      <text:p text:style-name="P33">Strainer, Dipstick, Leatherman</text:p>
      <text:p text:style-name="P79">Current Charts</text:p>
      <text:p text:style-name="P79">Airport Guide/Airfield Charts</text:p>
      <text:p text:style-name="P79">Custom Checklists</text:p>
      <text:p text:style-name="P79">Text Books</text:p>
      <text:p text:style-name="P79">Flight Plans</text:p>
      <text:p text:style-name="P82">Weather Reports</text:p>
      <text:p text:style-name="P79">Flight Computer, Plotter Calculator, </text:p>
      <text:p text:style-name="P79">Pencils, Clipboard</text:p>
      <text:p text:style-name="P78"><text:span text:style-name="T19">Time</text:span> <text:span text:style-name="T21">Piece</text:span></text:p>
      <text:p text:style-name="P79">Flashlights, Batteries, Bulbs</text:p>
      <text:p text:style-name="P79">Cell Phone (Charged)</text:p>
      <text:p text:style-name="P80"><text:span text:style-name="T20">Spare Glasses, </text:span><text:span text:style-name="T5">Sun Glasses</text:span></text:p>
      <text:p text:style-name="P81"/>
      <text:p text:style-name="P81"/>
      <text:p text:style-name="P81"/>
      <text:p text:style-name="P81"/>
      <text:p text:style-name="P81"/>
      <text:p text:style-name="P81"/>
      <text:p text:style-name="P81"/>
      <text:p text:style-name="P74">SPCRM</text:p>
      <text:h text:style-name="P187" text:outline-level="1"/>
      <text:p text:style-name="P9"/>
      <text:p text:style-name="P9"/>
      <text:p text:style-name="P9"/>
      <text:p text:style-name="P9"/>
      <text:p text:style-name="P9"/>
      <text:p text:style-name="P9"/>
      <text:p text:style-name="P9"/>
      <text:p text:style-name="P9"/>
      <text:p text:style-name="P9"/>
      <text:p text:style-name="P46">Before Start</text:p>
      <text:p text:style-name="P83">Preflight Inspection<text:tab/>Complete</text:p>
      <text:p text:style-name="P18">Tach/Hobbs/Time<text:tab/>Recorded</text:p>
      <text:p text:style-name="P18">Passenger Briefing<text:tab/>Complete</text:p>
      <text:p text:style-name="P18">Seats / Seatbelts<text:tab/>Adjust, Lock</text:p>
      <text:p text:style-name="P18">Fuel Selector Valve<text:tab/>Both</text:p>
      <text:p text:style-name="P18">Cowl Flaps<text:tab/>Open</text:p>
      <text:p text:style-name="P18">Brakes...<text:tab/>Set/Hold</text:p>
      <text:p text:style-name="P18">Avionics, Electrical<text:tab/>Off</text:p>
      <text:p text:style-name="P18">Circuit Breakers<text:tab/>Check In</text:p>
      <text:p text:style-name="P48">Normal Engine Start</text:p>
      <text:p text:style-name="P18">Mixture....<text:tab/> Rich</text:p>
      <text:p text:style-name="P18">Propeller..<text:tab/>High RPM</text:p>
      <text:p text:style-name="P18">Power......<text:tab/>½ Centimeter</text:p>
      <text:p text:style-name="P18">Carburetor Heat..<text:tab/>Cold</text:p>
      <text:p text:style-name="P19">Prime.....<text:tab/>1-3 as req’d</text:p>
      <text:p text:style-name="P18">Rotating Beacon....<text:tab/>On</text:p>
      <text:p text:style-name="P18">Area.......<text:tab/>Clear</text:p>
      <text:p text:style-name="P47">After start</text:p>
      <text:p text:style-name="P19">Mixture....<text:tab/>Set for Taxi</text:p>
      <text:p text:style-name="P18">Engine Instruments....<text:tab/>Check</text:p>
      <text:p text:style-name="P18">Taxi, Nav. Lights<text:tab/>As Required</text:p>
      <text:p text:style-name="P18">Flaps......<text:tab/>Retracted</text:p>
      <text:p text:style-name="P18">Transponder...<text:tab/>Standby</text:p>
      <text:p text:style-name="P48">Taxi</text:p>
      <text:p text:style-name="P18">Brakes...<text:tab/>Release, Check</text:p>
      <text:p text:style-name="P18">Avionics and Flight Instruments<text:tab/>Check/Set</text:p>
      <text:p text:style-name="P18">Nav instruments ....<text:tab/>Test</text:p>
      <text:p text:style-name="P49">Pre Run Up</text:p>
      <text:p text:style-name="P18">Parking Brake<text:tab/>Set</text:p>
      <text:p text:style-name="P18">Fuel Selector<text:tab/>Both</text:p>
      <text:p text:style-name="P18">Engine Instruments<text:tab/>Green</text:p>
      <text:p text:style-name="P89">Cowls.....<text:tab/>Open</text:p>
      <text:p text:style-name="P25"/>
      <text:p text:style-name="P18"/>
      <text:p text:style-name="P18"/>
      <text:p text:style-name="P18"/>
      <text:p text:style-name="P18"/>
      <text:p text:style-name="P18"/>
      <text:p text:style-name="P18"/>
      <text:p text:style-name="P18"/>
      <text:p text:style-name="P18"/>
      <text:p text:style-name="P18"/>
      <text:p text:style-name="P54">NORMAL CHECKLIST</text:p>
      <text:p text:style-name="P11"/>
      <text:p text:style-name="P11"/>
      <text:p text:style-name="P11"/>
      <text:p text:style-name="P11"/>
      <text:p text:style-name="P11"/>
      <text:p text:style-name="P11"/>
      <text:p text:style-name="P11"/>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
      <text:p text:style-name="P44">Loading</text:p>
      <text:p text:style-name="P90">Maximum TO/Ldg Weight <text:tab/> <text:s text:c="2"/>2800lbs</text:p>
      <text:p text:style-name="P90">Standard Empty Weight <text:tab/> <text:s text:c="8"/>1600lbs</text:p>
      <text:p text:style-name="P90">Useful Load <text:tab/> <text:s text:c="8"/>1200lbs</text:p>
      <text:p text:style-name="P44">Operating performance</text:p>
      <text:p text:style-name="P91">Fuel Capacity (useable)</text:p>
      <text:p text:style-name="P91">Standard<text:tab/>56gals</text:p>
      <text:p text:style-name="P91">Long Range<text:tab/>75gals</text:p>
      <text:p text:style-name="P92">Fuel Consumption </text:p>
      <text:p text:style-name="P92">75%@2500ft<text:tab/> <text:s text:c="11"/>55lt /hr</text:p>
      <text:p text:style-name="P92">75%@7500ft<text:tab/> <text:s text:c="11"/>45 /hr</text:p>
      <text:p text:style-name="P93">Planning<text:tab/> <text:s text:c="11"/>60 /hr</text:p>
      <text:p text:style-name="P94">Plan Cruise speed<text:tab/> <text:s text:c="2"/>125KTAS</text:p>
      <text:p text:style-name="P44">Other Information</text:p>
      <text:p text:style-name="P126">Transponder Codes:</text:p>
      <text:p text:style-name="P127">Unlawful Interference<text:tab/>7500</text:p>
      <text:p text:style-name="P127">Loss of Communication <text:tab/>7600</text:p>
      <text:p text:style-name="P127">Emergency <text:tab/>7700</text:p>
      <text:p text:style-name="P126">Radio Frequencies</text:p>
      <text:p text:style-name="P128">Emergency Frequencies<text:tab/>121.5/243</text:p>
      <text:p text:style-name="P128">All Africa TIBA<text:tab/>126.9</text:p>
      <text:p text:style-name="P128">Uncontrolled/Unmanned: <text:tab/>124.8</text:p>
      <text:p text:style-name="P128">Training Areas:<text:tab/>124.4</text:p>
      <text:p text:style-name="P129"/>
      <text:p text:style-name="P126">Light Signals</text:p>
      <table:table table:name="Table1" table:style-name="Table1">
        <table:table-column table:style-name="Table1.A"/>
        <table:table-column table:style-name="Table1.B"/>
        <table:table-column table:style-name="Table1.C"/>
        <table:table-row>
          <table:table-cell table:style-name="Table1.A1" office:value-type="string">
            <text:p text:style-name="P34">Signal</text:p>
          </table:table-cell>
          <table:table-cell table:style-name="Table1.A1" office:value-type="string">
            <text:p text:style-name="P34">On Ground</text:p>
          </table:table-cell>
          <table:table-cell table:style-name="Table1.C1" office:value-type="string">
            <text:p text:style-name="P34">In Flight</text:p>
          </table:table-cell>
        </table:table-row>
        <table:table-row>
          <table:table-cell table:style-name="Table1.A2" office:value-type="string">
            <text:p text:style-name="Standard"><text:span text:style-name="T22">Green</text:span> <text:span text:style-name="T6">Steady </text:span></text:p>
          </table:table-cell>
          <table:table-cell table:style-name="Table1.A2" office:value-type="string">
            <text:p text:style-name="P35">Takeoff</text:p>
          </table:table-cell>
          <table:table-cell table:style-name="Table1.C2" office:value-type="string">
            <text:p text:style-name="P35">Land</text:p>
          </table:table-cell>
        </table:table-row>
        <table:table-row>
          <table:table-cell table:style-name="Table1.A2" office:value-type="string">
            <text:p text:style-name="P35"><text:span text:style-name="T23">Green </text:span><text:span text:style-name="T3">Flashing </text:span></text:p>
          </table:table-cell>
          <table:table-cell table:style-name="Table1.A2" office:value-type="string">
            <text:p text:style-name="P35">Taxi</text:p>
          </table:table-cell>
          <table:table-cell table:style-name="Table1.C2" office:value-type="string">
            <text:p text:style-name="P35">Return to land</text:p>
          </table:table-cell>
        </table:table-row>
        <table:table-row>
          <table:table-cell table:style-name="Table1.A2" office:value-type="string">
            <text:p text:style-name="P35"><text:span text:style-name="T24">Red </text:span><text:span text:style-name="T3">Steady</text:span></text:p>
          </table:table-cell>
          <table:table-cell table:style-name="Table1.A2" office:value-type="string">
            <text:p text:style-name="P35">Stop</text:p>
          </table:table-cell>
          <table:table-cell table:style-name="Table1.C2" office:value-type="string">
            <text:p text:style-name="P35">Give way</text:p>
          </table:table-cell>
        </table:table-row>
        <table:table-row>
          <table:table-cell table:style-name="Table1.A2" office:value-type="string">
            <text:p text:style-name="P35"><text:span text:style-name="T24">Red </text:span><text:span text:style-name="T3">Flashing </text:span></text:p>
          </table:table-cell>
          <table:table-cell table:style-name="Table1.A2" office:value-type="string">
            <text:p text:style-name="P35">Clear runway</text:p>
          </table:table-cell>
          <table:table-cell table:style-name="Table1.C2" office:value-type="string">
            <text:p text:style-name="P35">Do not land</text:p>
          </table:table-cell>
        </table:table-row>
        <table:table-row>
          <table:table-cell table:style-name="Table1.A2" office:value-type="string">
            <text:p text:style-name="P35"><text:span text:style-name="T25">White </text:span><text:span text:style-name="T3">Flashing </text:span></text:p>
          </table:table-cell>
          <table:table-cell table:style-name="Table1.A2" office:value-type="string">
            <text:p text:style-name="P35">Return to ramp</text:p>
          </table:table-cell>
          <table:table-cell table:style-name="Table1.C2" office:value-type="string">
            <text:p text:style-name="P35">--</text:p>
          </table:table-cell>
        </table:table-row>
        <table:table-row>
          <table:table-cell table:style-name="Table1.A2" office:value-type="string">
            <text:p text:style-name="P35"><text:span text:style-name="T24">Red</text:span><text:span text:style-name="T3">/</text:span><text:span text:style-name="T23">Green</text:span><text:span text:style-name="T3"> alternating</text:span></text:p>
          </table:table-cell>
          <table:table-cell table:style-name="Table1.C2" table:number-columns-spanned="2" office:value-type="string">
            <text:p text:style-name="P35">WARNING – USE CAUTION</text:p>
          </table:table-cell>
          <table:covered-table-cell/>
        </table:table-row>
      </table:table>
      <text:p text:style-name="P20"/>
      <text:p text:style-name="P30"/>
      <text:p text:style-name="P69">PERFORMANC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1"/>
      <text:p text:style-name="P21"/>
      <text:p text:style-name="P21"/>
      <text:p text:style-name="P21"/>
      <text:p text:style-name="P21"/>
      <text:p text:style-name="P2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2">Run Up</text:p>
      <text:p text:style-name="P18">Power.......<text:tab/>Set</text:p>
      <text:p text:style-name="P18">Mixture...<text:tab/>Set</text:p>
      <text:p text:style-name="P18">Carb Heat<text:tab/>Check</text:p>
      <text:p text:style-name="P18">Magnetos<text:tab/>Check Left, Both, Right, Both</text:p>
      <text:p text:style-name="P18">Propeller Governor <text:tab/>Cycle</text:p>
      <text:p text:style-name="P18">Engine Instruments<text:tab/>Check</text:p>
      <text:p text:style-name="P18">Vacuum....<text:tab/>Check</text:p>
      <text:p text:style-name="P18">Ammeter<text:tab/>Check with load</text:p>
      <text:p text:style-name="P18">DI .........<text:tab/>Set to Compass</text:p>
      <text:p text:style-name="P86">Throttle friction lock<text:span text:style-name="T26"><text:tab/>Set</text:span></text:p>
      <text:p text:style-name="P87">Idle<text:tab/>Check</text:p>
      <text:p text:style-name="P53">Pre-Takeoff</text:p>
      <text:p text:style-name="P18">Trim.......<text:tab/>Set for takeoff</text:p>
      <text:p text:style-name="P18">Mixture..<text:tab/>Set for takeoff</text:p>
      <text:p text:style-name="P18">Magnetos ...<text:tab/>Both</text:p>
      <text:p text:style-name="P18">Propeller Governor <text:tab/>Full fine</text:p>
      <text:p text:style-name="P18">Flight Controls<text:tab/>Free and Correct</text:p>
      <text:p text:style-name="P18">Flaps......<text:tab/>Set for takeoff</text:p>
      <text:p text:style-name="P18">Cowl Flaps ..<text:tab/>Open</text:p>
      <text:p text:style-name="P18">Instruments....<text:tab/>Checked and Set</text:p>
      <text:p text:style-name="P18">Radios....<text:tab/>Set for Departure</text:p>
      <text:p text:style-name="P18">Navigation / GPS<text:tab/>Set for Departure</text:p>
      <text:p text:style-name="P18">Hatches .<text:tab/>Closed, Locked</text:p>
      <text:p text:style-name="P18">Harnesses..<text:tab/>Secure</text:p>
      <text:p text:style-name="P18">Engine Runup....<text:tab/>Complete</text:p>
      <text:p text:style-name="P18">Engine Instruments....<text:tab/>Checked</text:p>
      <text:p text:style-name="P18">Electrics...<text:tab/>CB's Checked</text:p>
      <text:p text:style-name="P18">Emergency &amp; Dep. brief<text:tab/>Perform</text:p>
      <text:p text:style-name="P49">Line Up</text:p>
      <text:p text:style-name="P21">Area.......<text:tab/>Clear</text:p>
      <text:p text:style-name="P21">Landing light, strobes<text:tab/>On</text:p>
      <text:p text:style-name="P21">Transponder<text:tab/>Set to altitude</text:p>
      <text:p text:style-name="P21">DI...........<text:tab/>Aligned with Compass, Rwy</text:p>
      <text:p text:style-name="P21">Area.......<text:tab/>Clear</text:p>
      <text:p text:style-name="P21">Windsock.......<text:tab/>Check</text:p>
      <text:p text:style-name="P22">Engine Parameters<text:tab/>Green</text:p>
      <text:p text:style-name="P31"/>
      <text:p text:style-name="P31"/>
      <text:p text:style-name="P31"/>
      <text:p text:style-name="P54">NORMAL CHECKLIST</text:p>
      <text:p text:style-name="P85"/>
      <text:p text:style-name="P88"><text:soft-page-break/></text:p>
      <text:p text:style-name="P50">After Takeoff (above 1000' AGL</text:p>
      <text:p text:style-name="P21">Brakes....<text:tab/>Check</text:p>
      <text:p text:style-name="P21">Undercarriage<text:tab/>Retracted</text:p>
      <text:p text:style-name="P21">Power/Pitch<text:tab/>Set</text:p>
      <text:p text:style-name="P21">Mixture...<text:tab/>Adjust</text:p>
      <text:p text:style-name="P22">Fuel<text:tab/>Checked</text:p>
      <text:p text:style-name="P22">Flaps<text:tab/>Up</text:p>
      <text:p text:style-name="P22">Engine Parameters<text:tab/>Green</text:p>
      <text:p text:style-name="P21">Lights....<text:tab/>As required</text:p>
      <text:p text:style-name="P49">Cruise</text:p>
      <text:p text:style-name="P21">Power/Prop<text:tab/>Set</text:p>
      <text:p text:style-name="P21">Elevator/Rudder trim<text:tab/>Adjust</text:p>
      <text:p text:style-name="P21">Mixture....<text:tab/>Lean for altitude</text:p>
      <text:p text:style-name="P21">Cowl Flaps<text:tab/>Closed/As Req’d</text:p>
      <text:p text:style-name="P49">Descent</text:p>
      <text:p text:style-name="P21">Fuel <text:tab/>Correct Tank, Qty checked</text:p>
      <text:p text:style-name="P21">Radios<text:tab/>Set</text:p>
      <text:p text:style-name="P21">Approach Briefing<text:tab/>Complete</text:p>
      <text:p text:style-name="P21">Cowl Flaps<text:tab/>Closed</text:p>
      <text:p text:style-name="P21">Mixture....<text:tab/>Set</text:p>
      <text:p text:style-name="P21">Power/Prop<text:tab/>Set</text:p>
      <text:p text:style-name="P21">Icing<text:tab/>As required</text:p>
      <text:p text:style-name="P21">Lights.....<text:tab/>On/as req'd</text:p>
      <text:p text:style-name="P49">Downwind</text:p>
      <text:p text:style-name="P21">Brakes....<text:tab/>Check</text:p>
      <text:p text:style-name="P21">Undercarriage<text:tab/>Down &amp; Locked</text:p>
      <text:p text:style-name="P22"><text:span text:style-name="T18">Power/Prop<text:tab/></text:span>Set</text:p>
      <text:p text:style-name="P22"><text:span text:style-name="T18">Mixture...<text:tab/></text:span>Set</text:p>
      <text:p text:style-name="P22">Fuel<text:tab/>Correct Tank</text:p>
      <text:p text:style-name="P22">Flaps<text:tab/>Set</text:p>
      <text:p text:style-name="P22">Engine Parameters<text:tab/>Green</text:p>
      <text:p text:style-name="P21">Lights....<text:tab/>As required</text:p>
      <text:p text:style-name="P21">Seats / Seatbelts<text:tab/>Check Secure</text:p>
      <text:p text:style-name="P21">Fuel Selector<text:tab/>Both</text:p>
      <text:p text:style-name="P36"><text:span text:style-name="T7">Carb Heat<text:tab/>A</text:span><text:span text:style-name="T3">s Required</text:span></text:p>
      <text:p text:style-name="P51">Final</text:p>
      <text:p text:style-name="P21">Cowl Flaps<text:tab/>Open</text:p>
      <text:p text:style-name="P21">Carb Heat<text:tab/>Off</text:p>
      <text:p text:style-name="P21">Undercarriage<text:tab/>Down &amp; Locked</text:p>
      <text:p text:style-name="P21">Propeller Pitch<text:tab/>Full fine</text:p>
      <text:p text:style-name="P10"/>
      <text:p text:style-name="P10"/>
      <text:p text:style-name="P54">NORMAL CHECKLIST</text:p>
      <text:p text:style-name="P99"/>
      <text:p text:style-name="P13"/>
      <text:p text:style-name="P13"/>
      <text:p text:style-name="P13"/>
      <text:p text:style-name="P13"/>
      <text:p text:style-name="P13"/>
      <text:p text:style-name="P13"/>
      <text:p text:style-name="P13"/>
      <text:p text:style-name="P158">Short field take-off</text:p>
      <text:p text:style-name="P96">Wing Flaps <text:tab/>20 deg</text:p>
      <text:p text:style-name="P96">Brakes <text:tab/> APPLY</text:p>
      <text:p text:style-name="P96">Power <text:tab/> Maximum</text:p>
      <text:p text:style-name="P96">Mixture <text:tab/> Set for Field Elevation</text:p>
      <text:p text:style-name="P96">Brakes <text:tab/> RELEASE</text:p>
      <text:p text:style-name="P96">Elevator Control <text:tab/> Slightly Tail Low</text:p>
      <text:p text:style-name="P96">Lift Nose<text:tab/>60KIAS</text:p>
      <text:p text:style-name="P96">Maintain <text:tab/>65KIAS</text:p>
      <text:p text:style-name="P106">Until clear of Obstacles</text:p>
      <text:p text:style-name="P23"/>
      <text:p text:style-name="P24">Accelerate<text:tab/>80KIAS</text:p>
      <text:p text:style-name="P23">Wing Flaps (above70KIAS)<text:tab/>RETRACT</text:p>
      <text:p text:style-name="P96">Power<text:tab/>Set for climb</text:p>
      <text:p text:style-name="P96"/>
      <text:p text:style-name="P37"><text:span text:style-name="T6">Note: Do not reduce power until wing flaps have been retracted.</text:span>s</text:p>
      <text:p text:style-name="P158">Soft field take-off</text:p>
      <text:p text:style-name="P96">Wing Flaps <text:tab/> Maximum for field</text:p>
      <text:p text:style-name="P96">Line up<text:tab/>Do not stop rolling</text:p>
      <text:p text:style-name="P96">Takeoff roll<text:tab/>Nose high</text:p>
      <text:p text:style-name="P96">Liftoff <text:tab/>Minimum speed</text:p>
      <text:p text:style-name="P96">Accelerate<text:tab/>65KIAS</text:p>
      <text:p text:style-name="P106">Until clear of Obstacles, continue with Short Field Procedure</text:p>
      <text:p text:style-name="P96"/>
      <text:p text:style-name="P186">Maximum Performance Climb</text:p>
      <text:p text:style-name="P96">Wing Flaps <text:tab/> Up</text:p>
      <text:p text:style-name="P96">Power <text:tab/> Maximum Climb</text:p>
      <text:p text:style-name="P96">Pitch<text:tab/>Maximum Continuous</text:p>
      <text:p text:style-name="P97">Note: for an after takeoff climb or in an emergency full power may be used ensure time limits are not exceeded for normal operations</text:p>
      <text:p text:style-name="P96">Mixture <text:tab/> Set for Field Elevation</text:p>
      <text:p text:style-name="P96">Airspeed<text:tab/>Vy<text:span text:style-name="T14">sl </text:span>80 KIAS (sea level) </text:p>
      <text:p text:style-name="P96"><text:tab/>Vy<text:span text:style-name="T14">10,000</text:span> 75 KIAS <text:s/>(10,000ft)</text:p>
      <text:p text:style-name="P96">Cowl Flaps <text:tab/>Open</text:p>
      <text:p text:style-name="P28">Note: Vy will provide maximum rate of climb, when performance is limiting such that less than 200fpm is achieved, the reduction to best angle of climb may result in zero or negative rate of climb.</text:p>
      <text:p text:style-name="P28"/>
      <text:p text:style-name="P186">ABNORMAL PROCEDURES</text:p>
      <text:p text:style-name="P101"/>
      <text:p text:style-name="P101"/>
      <text:p text:style-name="P101"/>
      <text:p text:style-name="P105"/>
      <text:p text:style-name="P105"/>
      <text:p text:style-name="P13"/>
      <text:p text:style-name="P158">Abnormal Maneuvers</text:p>
      <text:p text:style-name="P114"/>
      <text:p text:style-name="P114">HASELL <text:s/></text:p>
      <text:p text:style-name="P116">Complete prior to conducting stalls, spins and approved aerobatic maneuvers </text:p>
      <text:p text:style-name="P119"><text:span text:style-name="T8">H</text:span><text:span text:style-name="T3">eight<text:tab/>Sufficient for recovery</text:span></text:p>
      <text:p text:style-name="P96"><text:tab/>Above 3000ft AG</text:p>
      <text:p text:style-name="P98"/>
      <text:p text:style-name="P96"><text:span text:style-name="T27">A</text:span>irframe <text:tab/>Limitations Reviewed</text:p>
      <text:p text:style-name="P96"><text:tab/>Configuration Reviewed</text:p>
      <text:p text:style-name="P98"/>
      <text:p text:style-name="P96"><text:span text:style-name="T27">S</text:span>ecurity<text:tab/>Seatbelts/Passengers/Load</text:p>
      <text:p text:style-name="P96"><text:span text:style-name="T27">E</text:span>ngine<text:tab/>Temperatures/Pressures</text:p>
      <text:p text:style-name="P96"><text:tab/>Power/Pitch Mixture Checked</text:p>
      <text:p text:style-name="P108"><text:span text:style-name="T8">L</text:span><text:span text:style-name="T3">ocation<text:tab/>Not over built up areas,</text:span></text:p>
      <text:p text:style-name="P96">airfields or controlled airspace High Terrain</text:p>
      <text:p text:style-name="P96">Within proximity of suitable landing areas</text:p>
      <text:p text:style-name="P108"><text:span text:style-name="T8">L</text:span><text:span text:style-name="T3">ookout<text:tab/>Complete a lookout turn</text:span></text:p>
      <text:p text:style-name="P96"/>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86">ABNORMAL PROCEDURES</text:p>
      <text:p text:style-name="P101"/>
      <text:p text:style-name="P101"/>
      <text:p text:style-name="P101"/>
      <text:p text:style-name="P71">Engine failure</text:p>
      <text:p text:style-name="P160">TAKEOFF</text:p>
      <text:p text:style-name="P163">NOTE: Bold Items are immediate recall Items, other times may be followed up by the use of the AFM checklist. </text:p>
      <text:p text:style-name="P164">Throttle<text:tab/>IDLE</text:p>
      <text:p text:style-name="P164">Brakes<text:tab/>Apply</text:p>
      <text:p text:style-name="P167">Flaps<text:tab/>UP</text:p>
      <text:p text:style-name="P176">Mixture<text:tab/>IDLE cut-off</text:p>
      <text:p text:style-name="P168">Ignition<text:tab/>OFF</text:p>
      <text:p text:style-name="P168">Master switch<text:tab/>OFF</text:p>
      <text:p text:style-name="P162">AFTER TAKEOFF</text:p>
      <text:p text:style-name="P134">Airspeed<text:tab/>70 KIAS Flaps Up</text:p>
      <text:p text:style-name="P134"><text:tab/>65 KIAS Flaps Down</text:p>
      <text:p text:style-name="P134">Mixture <text:tab/>Idle Cut-off</text:p>
      <text:p text:style-name="P134">Fuel shutoff valve<text:tab/>OFF</text:p>
      <text:p text:style-name="P134">Ignition<text:tab/>OFF</text:p>
      <text:p text:style-name="P135">Flaps <text:tab/>as required</text:p>
      <text:p text:style-name="P134">Master switch<text:tab/>OFF</text:p>
      <text:p text:style-name="P162">DURING FLIGHT</text:p>
      <text:p text:style-name="P134">IMMEDIATE ACTIONS</text:p>
      <text:p text:style-name="P134">Airspeed <text:tab/>70KIAS</text:p>
      <text:p text:style-name="P134">Carb Heat<text:tab/>ON</text:p>
      <text:p text:style-name="P134">Field<text:tab/>Select</text:p>
      <text:p text:style-name="P134">Approach<text:tab/>Plan</text:p>
      <text:p text:style-name="P136">FINDING</text:p>
      <text:p text:style-name="P137">Carb Heat<text:tab/>ON</text:p>
      <text:p text:style-name="P137">Primer <text:tab/>IN &amp; Locked</text:p>
      <text:p text:style-name="P137">Fuel Shutoff valve<text:tab/>ON</text:p>
      <text:p text:style-name="P137">Mixture<text:tab/>RICH</text:p>
      <text:p text:style-name="P178">Ignition<text:tab/>BOTH (or START)</text:p>
      <text:p text:style-name="P136">COMMUNICATE</text:p>
      <text:p text:style-name="P137">Mayday<text:tab/>Transmit on Active or 121.5</text:p>
      <text:p text:style-name="P137">Transponder<text:tab/>7700</text:p>
      <text:p text:style-name="P137">Passengers<text:tab/>Brief</text:p>
      <text:p text:style-name="P136">SECURE</text:p>
      <text:p text:style-name="P137">Mixture <text:tab/>cutoff</text:p>
      <text:p text:style-name="P185">Fuel shutoff valve<text:tab/>off</text:p>
      <text:p text:style-name="P137">Ignition<text:tab/>off</text:p>
      <text:p text:style-name="P136">FINAL</text:p>
      <text:p text:style-name="P137">Flaps<text:tab/>as required</text:p>
      <text:p text:style-name="P137">Master switch<text:tab/>Off</text:p>
      <text:p text:style-name="P137">Doors <text:tab/>unlatch</text:p>
      <text:p text:style-name="P137">Touchdown<text:tab/>tail low</text:p>
      <text:p text:style-name="P138">Note: It is recommended that engine failure during fight procedures be committed to memory</text:p>
      <text:p text:style-name="P138"/>
      <text:p text:style-name="P72">EMERGENCY PROCEDURES</text:p>
      <text:p text:style-name="P20"/>
      <text:p text:style-name="P21"/>
      <text:p text:style-name="P21"/>
      <text:p text:style-name="P21"><text:soft-page-break/></text:p>
      <text:p text:style-name="P21"/>
      <text:p text:style-name="P21"/>
      <text:p text:style-name="P21"/>
      <text:p text:style-name="P21"/>
      <text:p text:style-name="P21"/>
      <text:p text:style-name="P21"/>
      <text:p text:style-name="P51">After Landing</text:p>
      <text:p text:style-name="P21">Cowl Flaps<text:tab/>Open</text:p>
      <text:p text:style-name="P21">Trim.......<text:tab/>Takeoff</text:p>
      <text:p text:style-name="P21">Flaps.....<text:tab/>Retract</text:p>
      <text:p text:style-name="P21">Carb Heat<text:tab/>Off</text:p>
      <text:p text:style-name="P21">Land, Strobe lights<text:tab/>Off</text:p>
      <text:p text:style-name="P21">Transponder<text:tab/>Standby</text:p>
      <text:p text:style-name="P51">Shutdown and Securing</text:p>
      <text:p text:style-name="P21">Power.....<text:tab/>Idle</text:p>
      <text:p text:style-name="P21">Avionics and Switches<text:tab/>Off</text:p>
      <text:p text:style-name="P21">Mixture.......<text:tab/>Idle Cutoff</text:p>
      <text:p text:style-name="P21">Mags......<text:tab/>Off</text:p>
      <text:p text:style-name="P21">Master....<text:tab/>Off</text:p>
      <text:p text:style-name="P21">Control Lock<text:tab/>In</text:p>
      <text:p text:style-name="P21">Hobbs and Tach<text:tab/>Record</text:p>
      <text:p text:style-name="P95">Tie Downs<text:tab/>Attached</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4">NORMAL CHECKLIST</text:p>
      <text:p text:style-name="P101"/>
      <text:p text:style-name="P101"/>
      <text:p text:style-name="P101"/>
      <text:p text:style-name="P101"/>
      <text:p text:style-name="P101"/>
      <text:p text:style-name="P101"/>
      <text:p text:style-name="P101"/>
      <text:p text:style-name="P101"/>
      <text:p text:style-name="P158">Short field landing</text:p>
      <text:p text:style-name="P96">Flaps<text:tab/>Full</text:p>
      <text:p text:style-name="P96">Airspeed<text:tab/>65kts</text:p>
      <text:p text:style-name="P96">Touchdown Positive, Main Wheels First</text:p>
      <text:p text:style-name="P96">Nose Wheel <text:tab/>Lower</text:p>
      <text:p text:style-name="P96">Braking <text:tab/> Maximum Steady Braking</text:p>
      <text:p text:style-name="P96">Flaps<text:tab/>Retract</text:p>
      <text:p text:style-name="P158">Soft field landing</text:p>
      <text:p text:style-name="P96">Flaps<text:tab/>Full</text:p>
      <text:p text:style-name="P96">Airspeed<text:tab/>65kts</text:p>
      <text:p text:style-name="P96">Touchdown, <text:tab/>Softly Main Wheels First</text:p>
      <text:p text:style-name="P96">Nose Wheel <text:tab/>Lower gently</text:p>
      <text:p text:style-name="P96">Elevator<text:tab/>Full up</text:p>
      <text:p text:style-name="P96">Braking <text:tab/> Gently, minimum required</text:p>
      <text:p text:style-name="P96">Flaps<text:tab/>Leave down until clear of rwy</text:p>
      <text:p text:style-name="P186">Crosswind take-off</text:p>
      <text:p text:style-name="P96">Wing Flaps <text:tab/> Minimum for field</text:p>
      <text:p text:style-name="P96">Takeoff roll<text:tab/>Ailerons Into wind</text:p>
      <text:p text:style-name="P96">Liftoff <text:tab/>Ailerons Neutra</text:p>
      <text:p text:style-name="P96">Liftoff <text:tab/>Vr nml+</text:p>
      <text:p text:style-name="P96">After takeoff <text:tab/>Crab into wind for drift</text:p>
      <text:p text:style-name="P101"/>
      <text:p text:style-name="P186">Crosswind landing</text:p>
      <text:p text:style-name="P96">Wing Flaps <text:tab/>minimum for field length</text:p>
      <text:p text:style-name="P96">(and as required by strength of wind)</text:p>
      <text:p text:style-name="P96">Approach<text:tab/>crab into wind</text:p>
      <text:p text:style-name="P96"/>
      <text:p text:style-name="P96">Touchdown<text:tab/>Nose straight, into wind wheel first</text:p>
      <text:p text:style-name="P96">After landing<text:tab/>Ailerons into wind</text:p>
      <text:p text:style-name="P97">Note: maximum demonstrated crosswind</text:p>
      <text:p text:style-name="P158">Go-around</text:p>
      <text:p text:style-name="P117">Mixture/Pitch/Throttle<text:tab/>Forward</text:p>
      <text:p text:style-name="P96">Wing Flaps <text:tab/>Retract to Takeoff</text:p>
      <text:p text:style-name="P96">Brakes <text:tab/> APPLY</text:p>
      <text:p text:style-name="P97"/>
      <text:p text:style-name="P97">(after obstacles are cleared and above Vx )</text:p>
      <text:p text:style-name="P96"><text:s/>Wing Flaps <text:tab/>RETRACT</text:p>
      <text:p text:style-name="P96">Power<text:tab/>Set for climb</text:p>
      <text:p text:style-name="P96"/>
      <text:p text:style-name="P29">Note: Do not reduce power until wing flaps and landing gear have been retracted.</text:p>
      <text:p text:style-name="P186">ABNORMAL PROCEDURES</text:p>
      <text:p text:style-name="P102"/>
      <text:p text:style-name="P102"/>
      <text:p text:style-name="P102"/>
      <text:p text:style-name="P102"/>
      <text:p text:style-name="P102"/>
      <text:p text:style-name="P102"/>
      <text:p text:style-name="P101"/>
      <text:p text:style-name="checklist"/>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71">Engine Fire </text:p>
      <text:p text:style-name="P159">during start</text:p>
      <text:p text:style-name="P139">Starter<text:tab/>Crank</text:p>
      <text:p text:style-name="P169">To draw away flames, If Engine Starts:</text:p>
      <text:p text:style-name="P167">Power<text:tab/>1700rpm</text:p>
      <text:p text:style-name="P169">For a few minutes until flames appear to be extinguished, or if engine does not start:</text:p>
      <text:p text:style-name="P176">Mixture<text:tab/>IDLE cut-off</text:p>
      <text:p text:style-name="P168">Ignition<text:tab/>OFF</text:p>
      <text:p text:style-name="P168">Master <text:tab/>OFF</text:p>
      <text:p text:style-name="P170">Inspect damage</text:p>
      <text:p text:style-name="P161">during flight</text:p>
      <text:p text:style-name="P176">Mixture<text:tab/>IDLE cut-off</text:p>
      <text:p text:style-name="P168">Fuel <text:tab/>OFF</text:p>
      <text:p text:style-name="P168">Master <text:tab/>OFF</text:p>
      <text:p text:style-name="P168">Cabin Air<text:tab/>OFF</text:p>
      <text:p text:style-name="P168">Sideslip<text:tab/>Initiate if required</text:p>
      <text:p text:style-name="P168">Proceed with Engine Failure in Flight Actions</text:p>
      <text:p text:style-name="P170"/>
      <text:p text:style-name="P71">Cabin Fire </text:p>
      <text:p text:style-name="P159">On the Ground</text:p>
      <text:p text:style-name="P171">Master Switch<text:tab/>OFF</text:p>
      <text:p text:style-name="P171">Cabin Vents/Air/Heat<text:tab/>Closed</text:p>
      <text:p text:style-name="P171">Fire Extinguisher<text:tab/>Activate</text:p>
      <text:p text:style-name="P171">Cabin Vents/Windhws<text:tab/>Open</text:p>
      <text:p text:style-name="P171"/>
      <text:p text:style-name="P171"/>
      <text:p text:style-name="P161">During flight</text:p>
      <text:p text:style-name="P177">Follow Above Procedure, Once Fire is extinguished:</text:p>
      <text:p text:style-name="P168">Electrics/Avionics<text:tab/>Off</text:p>
      <text:p text:style-name="P168">Master <text:tab/>ON</text:p>
      <text:p text:style-name="P168">Avionics/Electrics<text:tab/>On, one at a time</text:p>
      <text:p text:style-name="P168">Land at the nearest Suitable Airfield</text:p>
      <text:p text:style-name="P168"/>
      <text:p text:style-name="P71">Electrical Fire </text:p>
      <text:p text:style-name="P159">Unknown Source</text:p>
      <text:p text:style-name="P171">Master Switch<text:tab/>OFF</text:p>
      <text:p text:style-name="P171">Avionics and Electrics<text:tab/>OFF</text:p>
      <text:p text:style-name="P171">Circuit Brekers<text:tab/>PULL</text:p>
      <text:p text:style-name="P171">If Smoke Ceases:</text:p>
      <text:p text:style-name="P171">Master Switch<text:tab/>ON</text:p>
      <text:p text:style-name="P171">Essential Electrical/Avionics<text:tab/>On, One at a time</text:p>
      <text:p text:style-name="P168"/>
      <text:p text:style-name="P172"/>
      <text:p text:style-name="P175">EMERGENCY PROCEDURES</text:p>
      <text:p text:style-name="P71"><text:soft-page-break/>Electrical failure</text:p>
      <text:p text:style-name="P176">Load<text:tab/>Verify</text:p>
      <text:p text:style-name="P168"><text:tab/>Reduce to minimum</text:p>
      <text:p text:style-name="P168">Alternator <text:tab/>OFF</text:p>
      <text:p text:style-name="P168">Alternator CB<text:tab/>Trip&amp;Reset</text:p>
      <text:p text:style-name="P168">Alternator<text:tab/>ON</text:p>
      <text:p text:style-name="P168">If no Power</text:p>
      <text:p text:style-name="P168">Alternator<text:tab/>OFF</text:p>
      <text:p text:style-name="P168"/>
      <text:p text:style-name="P170">PLAN To land at nearest suitable airfield, </text:p>
      <text:p text:style-name="P170">Conserve Battery as much as possible, </text:p>
      <text:p text:style-name="P170">All non essential electrics off, if necessary Inform ATC and turn master off until approaching circuit. </text:p>
      <text:p text:style-name="P170">Be prepared for implications of electrical failures on systems(flaps/gear)</text:p>
      <text:p text:style-name="P143"/>
      <text:p text:style-name="P71">Electrical overload</text:p>
      <text:p text:style-name="P176">Load<text:tab/>verify</text:p>
      <text:p text:style-name="P168"><text:tab/>Reduce to minimum</text:p>
      <text:p text:style-name="P168">Alternator <text:tab/>OFF</text:p>
      <text:p text:style-name="P168">Alternator CB<text:tab/>Trip&amp;Reset</text:p>
      <text:p text:style-name="P168">Alternator<text:tab/>ON</text:p>
      <text:p text:style-name="P168">Load<text:tab/>OK?</text:p>
      <text:p text:style-name="P120"/>
      <text:p text:style-name="P168">If Not: </text:p>
      <text:p text:style-name="P168">Master <text:s/><text:tab/>OFF</text:p>
      <text:p text:style-name="P168">Master <text:tab/>ON</text:p>
      <text:p text:style-name="P168"/>
      <text:p text:style-name="P170">IF LOAD still not does not return to normal land at nearest suitable airfield.</text:p>
      <text:p text:style-name="P170"/>
      <text:p text:style-name="P71">Carburetor Icing</text:p>
      <text:p text:style-name="P176">Carb Heat<text:tab/>Fully ON</text:p>
      <text:p text:style-name="P176">Mixture<text:tab/>Adjust</text:p>
      <text:p text:style-name="P168">Once icing/roughness has cleared;</text:p>
      <text:p text:style-name="P168">Carb Heat<text:tab/>Cold</text:p>
      <text:p text:style-name="P168">Mixture<text:tab/>Reset</text:p>
      <text:p text:style-name="P71">Engine Roughness</text:p>
      <text:p text:style-name="P176">Magnetos<text:tab/>Check</text:p>
      <text:p text:style-name="P176">Mixture<text:tab/>Adjust</text:p>
      <text:p text:style-name="P168">Temperatures/Pressures<text:tab/>Check</text:p>
      <text:p text:style-name="P168">If roughness continues, plan to land at nerest suitable airfield. </text:p>
      <text:p text:style-name="Standard"/>
      <text:p text:style-name="Standard"/>
      <text:p text:style-name="Standard"/>
      <text:p text:style-name="P32"/>
      <text:p text:style-name="P73">EMERGENCY PROCEDURES</text:p>
      <text:p text:style-name="P144"/>
      <text:p text:style-name="P179">Cockpit Inspection</text:p>
      <text:p text:style-name="P145">Aircraft documents<text:tab/>Check</text:p>
      <text:p text:style-name="P181">Pilot's Operating Handbook</text:p>
      <text:p text:style-name="P181">Aircraft Weight &amp; Balance records</text:p>
      <text:p text:style-name="P181">Certificate Of Airworthiness a</text:p>
      <text:p text:style-name="P181">Certificate of Registration</text:p>
      <text:p text:style-name="P181">Maintenance Release</text:p>
      <text:p text:style-name="P181">Aircraft Radio license</text:p>
      <text:p text:style-name="P181">Flight Folio</text:p>
      <text:p text:style-name="P145">Control wheel lock<text:tab/>Remove</text:p>
      <text:p text:style-name="P145">Hobbs/Tach<text:tab/>Check/Record</text:p>
      <text:p text:style-name="P145">Ignition<text:tab/>Off</text:p>
      <text:p text:style-name="P145">Avionics Master (if fitted)<text:tab/>Off</text:p>
      <text:p text:style-name="P145">Master Switch<text:tab/>On</text:p>
      <text:p text:style-name="P145">Fuel quantity indicators<text:tab/>Check</text:p>
      <text:p text:style-name="P145">Flaps <text:tab/>Down</text:p>
      <text:p text:style-name="P145">Lights<text:tab/>On and Check (if Req'd)</text:p>
      <text:p text:style-name="P145">Pitot heat<text:tab/>On and Check (if Req'd)</text:p>
      <text:p text:style-name="P145">Master Switch<text:tab/>Off</text:p>
      <text:p text:style-name="P145">Fuel shutoff valve<text:tab/>On</text:p>
      <text:p text:style-name="P101">Brakes <text:tab/> Test and Set</text:p>
      <text:p text:style-name="P145">Gust Locks<text:tab/>Remove</text:p>
      <text:p text:style-name="P145">Covers and tie downs<text:tab/>Remove</text:p>
      <text:p text:style-name="P145"/>
      <text:p text:style-name="P150">NOTE: PROPELLERS SHOULD BE TREATED AS LIVE AT ALL TIMES REGARDLES OF THE POSITION OF ENGINE CONTROL SWITCHES</text:p>
      <text:p text:style-name="P150"/>
      <text:p text:style-name="P180">Fuselage and Empenage</text:p>
      <text:p text:style-name="P145">Baggage Door<text:tab/>Check and Lock</text:p>
      <text:p text:style-name="P145">Rivets<text:tab/>Check, Secure</text:p>
      <text:p text:style-name="P145">Nav Light <text:tab/>Check, Secure</text:p>
      <text:p text:style-name="P145">Elevator<text:tab/>Free movement, Secure</text:p>
      <text:p text:style-name="P145">Elevator Trim<text:tab/>Check, Secure</text:p>
      <text:p text:style-name="P145">Balance weights<text:tab/>Secure</text:p>
      <text:p text:style-name="P145">Lock wires<text:tab/>Check, Secure</text:p>
      <text:p text:style-name="P145">Radio antennas<text:tab/>Check, Secure</text:p>
      <text:p text:style-name="P145">Balance weights<text:tab/>Secure</text:p>
      <text:p text:style-name="P145">Rudder<text:tab/>Free, Secure</text:p>
      <text:p text:style-name="P145">Beacon<text:tab/>Check, Secure</text:p>
      <text:p text:style-name="P152"/>
      <text:p text:style-name="P152"/>
      <text:p text:style-name="P152"/>
      <text:p text:style-name="P152"/>
      <text:p text:style-name="P152"/>
      <text:p text:style-name="P152"/>
      <text:p text:style-name="P152"/>
      <text:p text:style-name="P146"/>
      <text:p text:style-name="P180">Before starting engine</text:p>
      <text:p text:style-name="P101">Chocks <text:tab/>Removed</text:p>
      <text:p text:style-name="P101">Preflight <text:tab/>Complete</text:p>
      <text:p text:style-name="P101">Seats/Seat Belts <text:tab/>Adjusted &amp; Locked</text:p>
      <text:p text:style-name="P101">Brakes <text:tab/>Set and Hold</text:p>
      <text:p text:style-name="P101">Cowl Flaps <text:tab/> Open</text:p>
      <text:p text:style-name="P101">Fuel Selector <text:tab/> Fullest Tank</text:p>
      <text:p text:style-name="P101">Lights <text:tab/> OFF</text:p>
      <text:p text:style-name="P101">Circuit Breakers <text:tab/>Check IN</text:p>
      <text:p text:style-name="P101">Clock <text:tab/>Set</text:p>
      <text:p text:style-name="P101">Altimeter <text:tab/>Set</text:p>
      <text:p text:style-name="P101">Avionics <text:tab/>OFF</text:p>
      <text:p text:style-name="P101">Electrical Equipment <text:tab/>OFF</text:p>
      <text:p text:style-name="P101">Beacon<text:tab/>ON</text:p>
      <text:p text:style-name="P109"/>
      <text:p text:style-name="P109"/>
      <text:p text:style-name="P75">Normal Start</text:p>
      <text:p text:style-name="P14">Mixture....<text:tab/> Rich</text:p>
      <text:p text:style-name="P14">Propeller..<text:tab/>High RPM</text:p>
      <text:p text:style-name="P14">Power......<text:tab/>½ Centimeter Open</text:p>
      <text:p text:style-name="P14">Carburetor Heat..<text:tab/>Cold</text:p>
      <text:p text:style-name="P13">Magnetos<text:tab/>Both</text:p>
      <text:p text:style-name="P13">Prime.....<text:tab/>1-3 as req’d</text:p>
      <text:p text:style-name="P14">Rotating Beacon....<text:tab/>On</text:p>
      <text:p text:style-name="P14">Master Switch...<text:tab/>On</text:p>
      <text:p text:style-name="P14">Prop Area.......<text:tab/>Clear</text:p>
      <text:p text:style-name="P13"/>
      <text:p text:style-name="P13">START Accomplish: </text:p>
      <text:p text:style-name="P13">Ignition Switch....<text:tab/>Engage</text:p>
      <text:p text:style-name="P13">As engine fires:</text:p>
      <text:p text:style-name="P13">Throttle........<text:tab/>....Minimum</text:p>
      <text:p text:style-name="P13">Oil Pressure<text:tab/>Rising within 30s</text:p>
      <text:p text:style-name="P14"/>
      <text:p text:style-name="P75">Flooded Start</text:p>
      <text:p text:style-name="P14">Mixture....<text:tab/> Cut-Off</text:p>
      <text:p text:style-name="P14">Power......<text:tab/>Full</text:p>
      <text:p text:style-name="P14">Prop Area.......<text:tab/>Clear</text:p>
      <text:p text:style-name="P13"/>
      <text:p text:style-name="P13">START Accomplish: </text:p>
      <text:p text:style-name="P13">Ignition Switch....<text:tab/>Engage</text:p>
      <text:p text:style-name="P13">As engine fires:</text:p>
      <text:p text:style-name="P13">Mixture<text:tab/>Rich</text:p>
      <text:p text:style-name="P13">Throttle........<text:tab/>....Minimum rpm</text:p>
      <text:p text:style-name="P13">Oil Pressure Rising..<text:tab/>Rising within 30s</text:p>
      <text:p text:style-name="P13"/>
      <text:p text:style-name="P13"/>
      <text:p text:style-name="P13"/>
      <text:p text:style-name="P75">Before Takeoff</text:p>
      <text:p text:style-name="P102"><text:span text:style-name="T27">(</text:span><text:span text:style-name="T2">“Too Many Pilots Fly In Heaven Early”</text:span></text:p>
      <text:p text:style-name="P101"><text:span text:style-name="T27">T</text:span>est Controls <text:tab/> Free &amp; Correct</text:p>
      <text:p text:style-name="P101"><text:span text:style-name="T27">T</text:span>rim <text:tab/> Set for T/O</text:p>
      <text:p text:style-name="P14"><text:span text:style-name="T27">T</text:span>hrottle friction lock<text:tab/>Set</text:p>
      <text:p text:style-name="P14"><text:span text:style-name="T27">M</text:span>ixture..<text:tab/>Set for takeoff</text:p>
      <text:p text:style-name="P14"><text:span text:style-name="T27">M</text:span>agnetos ...<text:tab/>Both</text:p>
      <text:p text:style-name="P14"><text:span text:style-name="T27">P</text:span>ropeller Governor <text:tab/>Full fine</text:p>
      <text:p text:style-name="P38"><text:span text:style-name="T9">P</text:span><text:span text:style-name="T11">rimer <text:tab/>Locked</text:span></text:p>
      <text:p text:style-name="P14"><text:span text:style-name="T27">P</text:span>umps<text:tab/>As required</text:p>
      <text:p text:style-name="P14"><text:span text:style-name="T27">F</text:span>light Controls<text:tab/>Free and Correct</text:p>
      <text:p text:style-name="P14"><text:span text:style-name="T27">F</text:span>laps......<text:tab/>Set for takeoff</text:p>
      <text:p text:style-name="P14">Cowl <text:span text:style-name="T27">F</text:span>laps ..<text:tab/>Open</text:p>
      <text:p text:style-name="P38"><text:span text:style-name="T9">F</text:span><text:span text:style-name="T11">uel<text:tab/>Correct Tank, Qty</text:span></text:p>
      <text:p text:style-name="P38"><text:span text:style-name="T9">I</text:span><text:span text:style-name="T11">nstruments....<text:tab/>Checked and Set</text:span></text:p>
      <text:p text:style-name="P14">Radios....<text:tab/>Set for Departure</text:p>
      <text:p text:style-name="P14">Navigation / GPS<text:tab/>Set for Departure</text:p>
      <text:p text:style-name="P14"><text:span text:style-name="T27">H</text:span>atches <text:tab/>Closed, Locked</text:p>
      <text:p text:style-name="P14"><text:span text:style-name="T27">H</text:span>arnesses..<text:tab/>Secure</text:p>
      <text:p text:style-name="P14"><text:span text:style-name="T27">E</text:span>ngine Instruments....<text:tab/>Checked</text:p>
      <text:p text:style-name="P14"><text:span text:style-name="T27">E</text:span>lectrics...<text:tab/>CB's Checked</text:p>
      <text:p text:style-name="P14"><text:span text:style-name="T27">E</text:span>mergency, dep. brief<text:tab/>Perform</text:p>
      <text:p text:style-name="P18"/>
      <text:p text:style-name="P54">Line-Up</text:p>
      <text:p text:style-name="P19">Runway/Approach.......<text:tab/>Clear</text:p>
      <text:p text:style-name="P19">Landing light, strobes<text:tab/>On</text:p>
      <text:p text:style-name="P19">Transponder<text:tab/>Set to altitude</text:p>
      <text:p text:style-name="P19">DI...........<text:tab/>Aligned with Compass, Rwy</text:p>
      <text:p text:style-name="P19">Windsock.......<text:tab/>Check</text:p>
      <text:p text:style-name="P19">Engine Temps and Pressures.......<text:tab/>Check</text:p>
      <text:p text:style-name="P153"/>
      <text:p text:style-name="P55">Normal Takeoff</text:p>
      <text:p text:style-name="P101">Power <text:tab/> Full</text:p>
      <text:p text:style-name="P101">Manifold Pressure<text:tab/>1-2”below ambient</text:p>
      <text:p text:style-name="P101">Rpm<text:tab/>Redline</text:p>
      <text:p text:style-name="P101"/>
      <text:p text:style-name="P101">Engine parameters<text:tab/>Check</text:p>
      <text:p text:style-name="P101">Rotate<text:tab/>60 KIAS</text:p>
      <text:p text:style-name="P101">Climb Speed <text:tab/>70-90 KIAS</text:p>
      <text:p text:style-name="P110"/>
      <text:p text:style-name="P106">Airbourne with no runway left, with positive climb and above minimum retraction speed</text:p>
      <text:p text:style-name="P101">Brakes <text:tab/> Apply (when airborne)</text:p>
      <text:p text:style-name="P106">Clear of obstacles and safe climb speed</text:p>
      <text:p text:style-name="P101">Wing Flaps <text:tab/> Retract</text:p>
      <text:p text:style-name="P101">Power<text:tab/>Set for climb</text:p>
      <text:p text:style-name="P108"/>
      <text:p text:style-name="P108"/>
      <text:p text:style-name="P108"><text:soft-page-break/></text:p>
      <text:p text:style-name="P108"/>
      <text:p text:style-name="P108"/>
      <text:p text:style-name="P71">Spin Recovery</text:p>
      <text:p text:style-name="P165">Ailerons<text:tab/>NEUTRAL</text:p>
      <text:p text:style-name="P165">Throttle<text:tab/>IDLE</text:p>
      <text:p text:style-name="P166">Confirm direction</text:p>
      <text:p text:style-name="P165">RUDDER<text:tab/>FULL OPPOSITE</text:p>
      <text:p text:style-name="P165">Elevator<text:tab/>Forward to break stall</text:p>
      <text:p text:style-name="P165">Rudder<text:tab/>Neutralise when spinning stops</text:p>
      <text:p text:style-name="P165">Pitch<text:tab/>Ease out of dive</text:p>
      <text:p text:style-name="P173"/>
      <text:p text:style-name="P140">Plan to land at the nearest Airfield</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73">EMERGENCY PROCEDURES</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80">Right wing</text:p>
      <text:p text:style-name="P141">Aileron<text:tab/>Free <text:span text:style-name="T28">movement,</text:span> Secure</text:p>
      <text:p text:style-name="P141">Balance weights<text:tab/>Secure</text:p>
      <text:p text:style-name="P141">Lock wires<text:tab/>Check, Secure</text:p>
      <text:p text:style-name="P141">Nav Light <text:tab/>Check, Secure</text:p>
      <text:p text:style-name="P141">Flaps<text:tab/>Check, Secure</text:p>
      <text:p text:style-name="P141">Flap runners<text:tab/>Greased, correct play</text:p>
      <text:p text:style-name="P141">Main wheel tire<text:tab/>Proper Inflation</text:p>
      <text:p text:style-name="P141">Brakes<text:tab/>Secure, condition</text:p>
      <text:p text:style-name="P141">Fuel tank sump<text:tab/>Sample </text:p>
      <text:p text:style-name="P151">NOTE: IF after repeated sampling contamination remains report to maintenance, DO NOT Fly</text:p>
      <text:p text:style-name="P154"><text:span text:style-name="T20">Fuel Quantity<text:tab/></text:span><text:span text:style-name="T28">Check Visually</text:span></text:p>
      <text:p text:style-name="P142">Fuel Filler cap<text:tab/>Secure</text:p>
      <text:p text:style-name="P111"/>
      <text:p text:style-name="P180">Nose</text:p>
      <text:p text:style-name="P147">Engine oil level<text:tab/>Check</text:p>
      <text:p text:style-name="P147">Fuel strainer<text:tab/>Sample</text:p>
      <text:p text:style-name="P147">Propeller and spinner<text:tab/>Check</text:p>
      <text:p text:style-name="P147">Alternator belt<text:tab/>Check</text:p>
      <text:p text:style-name="P147">Air intake <text:tab/>Check</text:p>
      <text:p text:style-name="P147">Carburetor air filter<text:tab/>Check</text:p>
      <text:p text:style-name="P147">Landing lights<text:tab/>Check</text:p>
      <text:p text:style-name="P147">Nose wheel strut &amp; tire<text:tab/>Check</text:p>
      <text:p text:style-name="P147">Nose-Tie down<text:tab/>Disconnect</text:p>
      <text:p text:style-name="P147">Static source opening<text:tab/>Check</text:p>
      <text:p text:style-name="P147"/>
      <text:p text:style-name="P180">Left Wing</text:p>
      <text:p text:style-name="P145">Aileron<text:tab/>Free<text:span text:style-name="T20"> </text:span>movement, secure</text:p>
      <text:p text:style-name="P145">Balance weights<text:tab/>Secure</text:p>
      <text:p text:style-name="P145">Lock wires<text:tab/>Check, Secure</text:p>
      <text:p text:style-name="P145">Nav Light <text:tab/>Check, Secure</text:p>
      <text:p text:style-name="P145">Flaps<text:tab/>Check, Secure</text:p>
      <text:p text:style-name="P145">Flap runners<text:tab/>Greased, correct play</text:p>
      <text:p text:style-name="P145">Main wheel tire<text:tab/>Proper Inflation</text:p>
      <text:p text:style-name="P145">Brakes<text:tab/>Secure, condition</text:p>
      <text:p text:style-name="P145">Fuel tank sump<text:tab/>Sample </text:p>
      <text:p text:style-name="P145">Fuel Quantity<text:tab/>Check Visually</text:p>
      <text:p text:style-name="P148">Fuel Filler cap<text:tab/>Secure</text:p>
      <text:p text:style-name="P149">Pitot Tube<text:tab/>Check</text:p>
      <text:p text:style-name="P149">Stall Warning <text:tab/>Check</text:p>
      <text:p text:style-name="P149">Fuel Tank Vent Opening<text:tab/>Check</text:p>
      <text:p text:style-name="P132"/>
      <text:p text:style-name="P132"/>
      <text:p text:style-name="P132"/>
      <text:p text:style-name="P132"/>
      <text:p text:style-name="P18"/>
      <text:p text:style-name="P18"/>
      <text:p text:style-name="P18"/>
      <text:p text:style-name="P18"/>
      <text:p text:style-name="P75">After Start</text:p>
      <text:p text:style-name="P13">Throttle........<text:tab/>....1000 rpm</text:p>
      <text:p text:style-name="P13">Mixture....<text:tab/>Set for Taxi</text:p>
      <text:p text:style-name="P14">Engine Instruments....<text:tab/>Check</text:p>
      <text:p text:style-name="P14">Taxi, Nav. Lights<text:tab/>As Required</text:p>
      <text:p text:style-name="P14">Flaps......<text:tab/>Retract</text:p>
      <text:p text:style-name="P14">Avionics Master<text:tab/>On</text:p>
      <text:p text:style-name="P14">Transponder...<text:tab/>Standby</text:p>
      <text:p text:style-name="P39"/>
      <text:p text:style-name="P75">Taxi</text:p>
      <text:p text:style-name="P14">Brakes...<text:tab/>Release, Check</text:p>
      <text:p text:style-name="P14">Avionics <text:tab/>Check/Set</text:p>
      <text:p text:style-name="P14">Flight Instruments<text:tab/>Check/Set</text:p>
      <text:p text:style-name="P14">Nav instruments ....<text:tab/>Test</text:p>
      <text:p text:style-name="P14">Fuel Tanks<text:tab/>Check</text:p>
      <text:p text:style-name="P14"/>
      <text:p text:style-name="P14"/>
      <text:p text:style-name="P75">Run-up</text:p>
      <text:p text:style-name="P14">Parking Brake<text:tab/>Set</text:p>
      <text:p text:style-name="P14">Fuel Selector<text:tab/>Both</text:p>
      <text:p text:style-name="P14">Engine Instruments<text:tab/>Green</text:p>
      <text:p text:style-name="P14">Cowls.....<text:tab/>Open</text:p>
      <text:p text:style-name="P14">Prop area<text:tab/>Clear</text:p>
      <text:p text:style-name="P14">Power.......<text:tab/>1700 rpm</text:p>
      <text:p text:style-name="P14">Mixture...<text:tab/>Set</text:p>
      <text:p text:style-name="P14">Carb Heat<text:tab/>Check</text:p>
      <text:p text:style-name="P14">Magnetos<text:tab/>Check Left, Both, Right, Both</text:p>
      <text:p text:style-name="P27">(150rpm drop, 50rpm differential)</text:p>
      <text:p text:style-name="P14">Propeller Governor <text:tab/>Cycle</text:p>
      <text:p text:style-name="P18">Engine Instruments<text:tab/>Check</text:p>
      <text:p text:style-name="P18">Vacuum....<text:tab/>Check</text:p>
      <text:p text:style-name="P18">Ammeter<text:tab/>Check with load</text:p>
      <text:p text:style-name="P18">DI .........<text:tab/>Set to Compass</text:p>
      <text:p text:style-name="P18">Throttle<text:tab/>Idle, Check minimum rpm</text:p>
      <text:p text:style-name="P18">Throttle <text:tab/>Reset 1000rpm</text:p>
      <text:p text:style-name="P18"/>
      <text:p text:style-name="P15"/>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55">After Takeoff</text:p>
      <text:p text:style-name="P101">Brakes <text:tab/>Check</text:p>
      <text:p text:style-name="P101">Undercarriage <text:tab/>Up </text:p>
      <text:p text:style-name="P101">Power/Pitch/Mixture<text:tab/>Set</text:p>
      <text:p text:style-name="P101">Fuel<text:tab/>Correct tank, pump Off</text:p>
      <text:p text:style-name="P101">Flaps <text:tab/>Up</text:p>
      <text:p text:style-name="P101">Temp/Pressures<text:tab/>Checked</text:p>
      <text:p text:style-name="P101">Landing Lights<text:tab/>OFF</text:p>
      <text:p text:style-name="P101"/>
      <text:p text:style-name="P55">Normal Climb</text:p>
      <text:p text:style-name="P101"/>
      <text:p text:style-name="P101">Airspeed <text:tab/>90-100 KIAS</text:p>
      <text:p text:style-name="P101">Power <text:tab/>23“ and 2450RPM</text:p>
      <text:p text:style-name="P101">Mixture <text:tab/> Lean above 3000ft</text:p>
      <text:p text:style-name="P101">Cowl Flaps <text:tab/> Open</text:p>
      <text:p text:style-name="P103"/>
      <text:p text:style-name="P55">Cruise</text:p>
      <text:p text:style-name="P101">Power <text:tab/>23", 2400RPM</text:p>
      <text:p text:style-name="P101">Elevator and Rudder Trim <text:tab/>Adjust</text:p>
      <text:p text:style-name="P101">Mixture <text:tab/>Lean for Cruise</text:p>
      <text:p text:style-name="P101">Cowl Flaps <text:tab/>As Required</text:p>
      <text:p text:style-name="P101">Engine Temp/Pressures<text:tab/>Check</text:p>
      <text:p text:style-name="P101">Fuel<text:tab/>Check/Change tanks</text:p>
      <text:p text:style-name="P101">Traffic<text:tab/>Check</text:p>
      <text:p text:style-name="P112">Radio<text:tab/>Transmit</text:p>
      <text:p text:style-name="P101">Estimated Times <text:tab/>Record</text:p>
      <text:p text:style-name="P101"/>
      <text:p text:style-name="P55">Enroute</text:p>
      <text:p text:style-name="P102">'SAFIER'</text:p>
      <text:p text:style-name="P101"><text:span text:style-name="T27">S</text:span>uction<text:tab/>Checked</text:p>
      <text:p text:style-name="P101"><text:span text:style-name="T27">A</text:span>mps<text:tab/>Checked</text:p>
      <text:p text:style-name="P110"><text:span text:style-name="T10">F</text:span><text:span text:style-name="T12">uel<text:tab/>Checked</text:span></text:p>
      <text:p text:style-name="P110"><text:span text:style-name="T10">I</text:span><text:span text:style-name="T12">cing<text:tab/>As Required</text:span></text:p>
      <text:p text:style-name="P101"><text:span text:style-name="T27">E</text:span>ngine Power/Pitch/Mixture<text:tab/>Set</text:p>
      <text:p text:style-name="P101"><text:span text:style-name="T27">E</text:span>ngine Temp/Pressures<text:tab/>Checked</text:p>
      <text:p text:style-name="P101"><text:span text:style-name="T27">E</text:span>ngine Cowl Flaps <text:tab/> As Required</text:p>
      <text:p text:style-name="P101"><text:span text:style-name="T27">R</text:span>adios/Nav/DI<text:tab/>Checked and Set</text:p>
      <text:p text:style-name="P101"/>
      <text:p text:style-name="P105"/>
      <text:p text:style-name="P182">Descent/Approach</text:p>
      <text:p text:style-name="P113"><text:span text:style-name="T13">'FREDALS</text:span>'</text:p>
      <text:p text:style-name="P101"><text:span text:style-name="T27">F</text:span>uel<text:tab/>Correct Tank</text:p>
      <text:p text:style-name="P101"><text:span text:style-name="T27">F</text:span>uel Qty<text:tab/>Check</text:p>
      <text:p text:style-name="P101"><text:span text:style-name="T27">R</text:span>adios/Nav<text:tab/>Set/Clearance Obtained</text:p>
      <text:p text:style-name="P101"><text:span text:style-name="T27">E</text:span>ngine Power/Pitch/Mixture<text:tab/>Set</text:p>
      <text:p text:style-name="P101"><text:span text:style-name="T27">E</text:span>ngine Temp/Pressures<text:tab/>Checked</text:p>
      <text:p text:style-name="P101"><text:span text:style-name="T27">E</text:span>ngine Cowl Flaps <text:tab/> As Required</text:p>
      <text:p text:style-name="P101"><text:span text:style-name="T27">D</text:span>I<text:tab/>Aligned with Compass</text:p>
      <text:p text:style-name="P110"><text:span text:style-name="T10">A</text:span><text:span text:style-name="T12">ltimeter<text:tab/>Set</text:span></text:p>
      <text:p text:style-name="P110"><text:span text:style-name="T10">L</text:span><text:span text:style-name="T12">anding Lights<text:tab/>As Required</text:span></text:p>
      <text:p text:style-name="P110"><text:span text:style-name="T10">S</text:span><text:span text:style-name="T12">eats/belts, Doors<text:tab/>Adjusted&amp;Locked</text:span></text:p>
      <text:p text:style-name="P101"/>
      <text:p text:style-name="P55">Approach Set Up</text:p>
      <text:p text:style-name="P101">Flaps <text:tab/>Below Vfe, first stage</text:p>
      <text:p text:style-name="P101">Brakes <text:tab/>Check</text:p>
      <text:p text:style-name="P101">Undercarriage <text:tab/>Down</text:p>
      <text:p text:style-name="P101">Power/Pitch/Mixture<text:tab/>Set</text:p>
      <text:p text:style-name="P101">Fuel <text:tab/>Correct Tank</text:p>
      <text:p text:style-name="P101">Temp/Pressures<text:tab/>Checked</text:p>
      <text:p text:style-name="P101">Landing Lights<text:tab/>OFF</text:p>
      <text:p text:style-name="P101">Seats/Seatbelts<text:tab/>Secure</text:p>
      <text:p text:style-name="P101"/>
      <text:p text:style-name="P55">Downwind Checks</text:p>
      <text:p text:style-name="P101">Brakes <text:tab/>Check</text:p>
      <text:p text:style-name="P101">Undercarriage <text:tab/>Down</text:p>
      <text:p text:style-name="P101">Mixture<text:tab/>Set</text:p>
      <text:p text:style-name="P101">Fuel <text:tab/>Correct Tank, Pumps As req'd</text:p>
      <text:p text:style-name="P101">Temp/Pressures<text:tab/>Checked</text:p>
      <text:p text:style-name="P101">Landing Lights<text:tab/>ON</text:p>
      <text:p text:style-name="P101">Seats/Seatbelts<text:tab/>Secure</text:p>
      <text:p text:style-name="P155"/>
      <text:p text:style-name="P55">Final Approach</text:p>
      <text:p text:style-name="P102">'CUP'</text:p>
      <text:p text:style-name="P101">Cowls<text:tab/>Open</text:p>
      <text:p text:style-name="P101">Carb Heat<text:tab/>Cold</text:p>
      <text:p text:style-name="P101">Undercarriage <text:tab/>Down and Locked</text:p>
      <text:p text:style-name="P101">Power/Pitch/Mixture<text:tab/>Set</text:p>
      <text:p text:style-name="P130"/>
      <text:p text:style-name="P55">Normal Landing</text:p>
      <text:p text:style-name="P101">Touchdown <text:tab/> Main Wheels First</text:p>
      <text:p text:style-name="P101">Nose Wheel <text:tab/>Lower Gently</text:p>
      <text:p text:style-name="P101">Braking <text:tab/> Minimum Required</text:p>
      <text:p text:style-name="P101"/>
      <text:p text:style-name="P156"/>
      <text:p text:style-name="P5">NORMAL PROCEDURES</text:p>
      <text:p text:style-name="P1">expanded checklist</text:p>
      <text:p text:style-name="P12">NOTE ON CHECKLISTS</text:p>
      <text:p text:style-name="P16">A normal checklist is provided for use in flight. This checklist covers items that are of vital importance to the safety of the flight. </text:p>
      <text:p text:style-name="P16"/>
      <text:p text:style-name="P16">When completing a checklist it is assumed the pilot is familiar with the full operating procedures in the <text:s/>sections following the normal checklist and outlined in the aircraft POH section 4. The checklist is completed after normal flows as a cross check to ensure critical items are set correctly. </text:p>
      <text:p text:style-name="P16"/>
      <text:p text:style-name="P16">Expanded procedures for normal, non-normal, and emergency operations are provided on the reverse side. These should be used for training aids during type ratings and for personal reference.</text:p>
      <text:p text:style-name="P16"/>
      <text:p text:style-name="P16">As model differences frequently occur, the manufactures handbook for the aircraft you are flying should be referenced to prior to operation. </text:p>
      <text:p text:style-name="P17">HAPPY FLYING!</text:p>
      <text:p text:style-name="P16"/>
      <text:p text:style-name="P1">RED SKY CHECKLISTS</text:p>
      <text:p text:style-name="P1">Cessna 182</text:p>
      <text:p text:style-name="P41"/>
      <text:p text:style-name="P41">CONTENTS: </text:p>
      <text:p text:style-name="P41"/>
      <text:p text:style-name="P179">Preflight Inspection</text:p>
      <text:p text:style-name="P18"/>
      <text:p text:style-name="P76">START AND TAXI</text:p>
      <text:p text:style-name="P131"/>
      <text:p text:style-name="P76">PRETAKEOFF</text:p>
      <text:p text:style-name="P107"/>
      <text:p text:style-name="P56">TAKEOFF &amp; CLIMB</text:p>
      <text:p text:style-name="P115"/>
      <text:p text:style-name="P56">CRUISE &amp; DESCENT</text:p>
      <text:p text:style-name="P118"/>
      <text:p text:style-name="P121">APPROACHLANDING</text:p>
      <text:p text:style-name="P122"/>
      <text:p text:style-name="P184">After landing</text:p>
      <text:p text:style-name="P125"/>
      <text:p text:style-name="P125"/>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83"/>
      <text:p text:style-name="P157"/>
      <text:p text:style-name="P184">After landing</text:p>
      <text:p text:style-name="P102">(Once roll out complete)</text:p>
      <text:p text:style-name="P101">Cowl Flaps <text:tab/> OPEN</text:p>
      <text:p text:style-name="P101">Carb Heat<text:tab/>COLD</text:p>
      <text:p text:style-name="P101">Wing Flaps <text:tab/>RETRACT</text:p>
      <text:p text:style-name="P101">Transponder <text:tab/> Stby</text:p>
      <text:p text:style-name="P101">Strobes/Lights<text:tab/>OFF</text:p>
      <text:p text:style-name="P40"/>
      <text:p text:style-name="P184">Parking</text:p>
      <text:p text:style-name="P101">Parking Brake <text:tab/> SET</text:p>
      <text:p text:style-name="P101">Time<text:tab/>Record</text:p>
      <text:p text:style-name="P101">Avionics <text:tab/> OFF</text:p>
      <text:p text:style-name="P101">Magnetos<text:tab/>Dead Cut Checked</text:p>
      <text:p text:style-name="P101">Mixture <text:tab/> Cut-Off </text:p>
      <text:p text:style-name="P101">Ignition <text:tab/> OFF</text:p>
      <text:p text:style-name="P101">Master Switch<text:tab/>OFF</text:p>
      <text:h text:style-name="P188" text:outline-level="1">Control Lock <text:tab/> Installed</text:h>
      <text:p text:style-name="P104">Paperwork<text:tab/>Complete</text:p>
      <text:p text:style-name="P133"/>
      <text:p text:style-name="P184">Securing the aircraft</text:p>
      <text:h text:style-name="P188" text:outline-level="1">Control Lock <text:tab/> Installed</text:h>
      <text:p text:style-name="P104">Paperwork<text:tab/>Complete</text:p>
      <text:p text:style-name="P104">Tie downs/covers<text:tab/>Installed</text:p>
      <text:p text:style-name="P104"/>
      <text:p text:style-name="P133"/>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92">Compilation notes</text:p>
      <text:p text:style-name="P191">These pages are printed front and back side, then cut around the text the first few pages need to be trimmed and bound to create a flip style checklsist with tabs at the front, and the expanded procedures on the reverse side.</text:p>
      <text:p text:style-name="P191"><text:s text:c="2"/>It might take a bit of time to work it out, but the result is quite effective for use by students when they are learning. </text:p>
      <text:p text:style-name="P191"/>
      <text:p text:style-name="P191">If you like jigsaw puzzles have fun!</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Banner" style:family="paragraph" style:parent-style-name="Standard" style:next-style-name="checklist">
      <style:paragraph-properties fo:text-align="center" style:justify-single-word="false" fo:background-color="#7f7f7f" fo:padding-left="0.141cm" fo:padding-right="0.141cm" fo:padding-top="0.035cm" fo:padding-bottom="0.035cm" fo:border="0.002cm solid #000000">
        <style:background-image/>
      </style:paragraph-properties>
      <style:text-properties fo:color="#ffffff" style:font-name="Tahoma" fo:font-size="12pt" fo:font-weight="bold" style:font-size-asian="12pt" style:font-weight-asian="bold"/>
    </style:style>
    <style:style style:name="checklist" style:family="paragraph" style:parent-style-name="Standard">
      <style:paragraph-properties>
        <style:tab-stops>
          <style:tab-stop style:position="5.08cm" style:type="right"/>
        </style:tab-stops>
      </style:paragraph-properties>
      <style:text-properties style:font-name="Arial"/>
    </style:style>
    <style:style style:name="Procedure" style:family="paragraph" style:next-style-name="ProcedureStep">
      <style:paragraph-properties fo:margin-left="0.635cm" fo:margin-right="0cm" fo:margin-top="0.212cm" fo:margin-bottom="0.071cm" fo:orphans="2" fo:widows="2" fo:text-indent="-0.635cm" style:auto-text-indent="false">
        <style:tab-stops>
          <style:tab-stop style:position="0cm"/>
        </style:tab-stops>
      </style:paragraph-properties>
      <style:text-properties style:use-window-font-color="true" style:font-name="Arial" fo:font-size="10pt" fo:language="en" fo:country="US" fo:font-weight="bold" style:font-name-asian="Times New Roman" style:font-size-asian="10pt" style:font-weight-asian="bold" style:font-name-complex="Times New Roman" style:font-size-complex="10pt"/>
    </style:style>
    <style:style style:name="ProcedureStep" style:family="paragraph">
      <style:paragraph-properties fo:margin-left="6.35cm" fo:margin-right="0cm" fo:margin-top="0.071cm" fo:margin-bottom="0cm" fo:orphans="2" fo:widows="2" fo:text-indent="-5.715cm" style:auto-text-indent="false">
        <style:tab-stops>
          <style:tab-stop style:position="0cm" style:leader-style="dotted" style:leader-text="."/>
        </style:tab-stops>
      </style:paragraph-properties>
      <style:text-properties style:use-window-font-color="true" style:font-name="Arial" fo:font-size="10pt" fo:language="en" fo:country="US" fo:font-weight="bold" style:font-name-asian="Times New Roman" style:font-size-asian="10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4" style:display-name="List 4">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Banner">
      <style:paragraph-properties fo:text-align="end" style:justify-single-word="false" fo:background-color="#b80047">
        <style:background-image/>
      </style:paragraph-properties>
    </style:style>
    <style:style style:name="MP2" style:family="paragraph" style:parent-style-name="Banner">
      <style:paragraph-properties fo:text-align="end" style:justify-single-word="false" fo:background-color="#e6e6ff">
        <style:background-image/>
      </style:paragraph-properties>
      <style:text-properties fo:color="#000000"/>
    </style:style>
    <style:style style:name="MT1" style:family="text">
      <style:text-properties fo:font-size="8pt" fo:font-weight="normal" style:font-size-asian="8pt" style:font-weight-asian="normal" style:font-size-complex="8pt" style:font-weight-complex="normal"/>
    </style:style>
    <style:page-layout style:name="Mpm1">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0.499cm" fo:margin-left="0.499cm" fo:margin-right="0.499cm" fo:background-color="transparent" style:writing-mode="lr-tb" style:footnote-max-height="0cm">
        <style:background-image/>
        <style:columns fo:column-count="4" fo:column-gap="0.998cm">
          <style:column style:rel-width="16383*" fo:start-indent="0cm" fo:end-indent="0.499cm"/>
          <style:column style:rel-width="16383*" fo:start-indent="0.499cm" fo:end-indent="0.499cm"/>
          <style:column style:rel-width="16383*" fo:start-indent="0.499cm" fo:end-indent="0.499cm"/>
          <style:column style:rel-width="16386*"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0.499cm" fo:margin-bottom="0.499cm" fo:margin-left="0.499cm" fo:margin-right="0.4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5">
      <style:page-layout-properties fo:page-width="21.001cm" fo:page-height="29.7cm" style:num-format="1" style:print-orientation="portrait" fo:margin-top="0.499cm" fo:margin-bottom="0.499cm" fo:margin-left="0.499cm" fo:margin-right="0.499cm" style:writing-mode="lr-tb" style:footnote-max-height="0cm">
        <style:columns fo:column-count="3" fo:column-gap="0.099cm">
          <style:column style:rel-width="21845*" fo:start-indent="0cm" fo:end-indent="0.049cm"/>
          <style:column style:rel-width="21845*" fo:start-indent="0.049cm" fo:end-indent="0.049cm"/>
          <style:column style:rel-width="21845*"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6">
      <style:page-layout-properties fo:page-width="14.801cm" fo:page-height="21.001cm" style:num-format="1" style:print-orientation="portrait" fo:margin-top="0.499cm" fo:margin-bottom="0.499cm" fo:margin-left="0.499cm" fo:margin-right="0.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lumns" style:page-layout-name="Mpm3"/>
    <style:master-page style:name="A5_20_columns" style:display-name="A5 columns" style:page-layout-name="Mpm4">
      <style:footer>
        <text:p text:style-name="MP1">Checklist-Piston © <text:span text:style-name="MT1">Red Sky Ventures 2006</text:span></text:p>
      </style:footer>
    </style:master-page>
    <style:master-page style:name="A4_20_Columns" style:display-name="A4 Columns" style:page-layout-name="Mpm5" style:next-style-name="A4_20_B_26_W">
      <style:footer>
        <text:p text:style-name="MP1">Checklist-Single Engine Piston Generic<text:tab/>© <text:span text:style-name="MT1">Red Sky Ventures 2006</text:span></text:p>
      </style:footer>
    </style:master-page>
    <style:master-page style:name="A5_20_columns_20_182" style:display-name="A5 columns 182" style:page-layout-name="Mpm4">
      <style:footer>
        <text:p text:style-name="MP1">Checklist-C182<text:tab/>© <text:span text:style-name="MT1">Red Sky Ventures 2006</text:span></text:p>
      </style:footer>
    </style:master-page>
    <style:master-page style:name="A5_20_columns_20_C210" style:display-name="A5 columns C210" style:page-layout-name="Mpm4">
      <style:footer>
        <text:p text:style-name="MP1">Checklist-C210<text:tab/>© <text:span text:style-name="MT1">Red Sky Ventures 2006</text:span></text:p>
      </style:footer>
    </style:master-page>
    <style:master-page style:name="A5_20_columns_20_172" style:display-name="A5 columns 172" style:page-layout-name="Mpm4">
      <style:footer>
        <text:p text:style-name="MP1">Checklist-C172<text:tab/>© <text:span text:style-name="MT1">Red Sky Ventures 2006</text:span></text:p>
      </style:footer>
    </style:master-page>
    <style:master-page style:name="A4_20_B_26_W" style:display-name="A4 B&amp;W" style:page-layout-name="Mpm5">
      <style:footer>
        <text:p text:style-name="MP2">Checklist-Single Engine Piston Generic<text:tab/>© <text:span text:style-name="MT1">Red Sky Ventures 2006</text:span></text:p>
      </style:footer>
    </style:master-page>
    <style:master-page style:name="A5_20_columns_20_152" style:display-name="A5 columns 152" style:page-layout-name="Mpm4">
      <style:footer>
        <text:p text:style-name="MP1">Checklist-C152<text:tab/>© <text:span text:style-name="MT1">Red Sky Ventures 2006</text:span></text:p>
      </style:footer>
    </style:master-page>
    <style:master-page style:name="A5_20_columns_20_C206" style:display-name="A5 columns C206" style:page-layout-name="Mpm4">
      <style:footer>
        <text:p text:style-name="MP1">Checklist-C152<text:tab/>© <text:span text:style-name="MT1">Red Sky Ventures 2006</text:span></text:p>
      </style:footer>
    </style:master-page>
    <style:master-page style:name="A5_20_blank" style:display-name="A5 blank" style:page-layout-name="Mpm6" style:next-style-name="A5_20_column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Danielle Bruckert</meta:initial-creator>
    <meta:creation-date>2006-09-06T13:00:28</meta:creation-date>
    <dc:date>2010-03-06T11:05:22.96</dc:date>
    <meta:print-date>2007-09-28T08:15:03</meta:print-date>
    <dc:language>en-US</dc:language>
    <meta:editing-cycles>179</meta:editing-cycles>
    <meta:editing-duration>PT141H44M39S</meta:editing-duration>
    <meta:document-statistic meta:table-count="1" meta:image-count="0" meta:object-count="0" meta:page-count="8" meta:paragraph-count="759" meta:word-count="2890" meta:character-count="18919"/>
    <meta:user-defined meta:name="Info 1"/>
    <meta:user-defined meta:name="Info 2"/>
    <meta:user-defined meta:name="Info 3"/>
    <meta:user-defined meta:name="Info 4"/>
  </office:meta>
</office:document-meta>
</file>