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le2" style:family="table" style:master-page-name="">
      <style:table-properties style:width="6.586cm" style:page-number="0" fo:break-before="auto" fo:break-after="auto" table:align="left" style:writing-mode="lr-tb"/>
    </style:style>
    <style:style style:name="Table2.A" style:family="table-column">
      <style:table-column-properties style:column-width="2.886cm"/>
    </style:style>
    <style:style style:name="Table2.B" style:family="table-column">
      <style:table-column-properties style:column-width="1.822cm"/>
    </style:style>
    <style:style style:name="Table2.C" style:family="table-column">
      <style:table-column-properties style:column-width="1.879cm"/>
    </style:style>
    <style:style style:name="Table2.A1" style:family="table-cell">
      <style:table-cell-properties style:vertical-align="top" fo:background-color="transparent" fo:padding="0.101cm" fo:border-left="0.002cm solid #000000" fo:border-right="none" fo:border-top="0.002cm solid #000000" fo:border-bottom="0.002cm solid #000000">
        <style:background-image/>
      </style:table-cell-properties>
    </style:style>
    <style:style style:name="Table2.C1" style:family="table-cell">
      <style:table-cell-properties style:vertical-align="top" fo:background-color="transparent" fo:padding="0.101cm" fo:border="0.002cm solid #000000">
        <style:background-image/>
      </style:table-cell-properties>
    </style:style>
    <style:style style:name="Table2.A2" style:family="table-cell">
      <style:table-cell-properties style:vertical-align="top" fo:background-color="transparent" fo:padding="0.101cm" fo:border-left="0.002cm solid #000000" fo:border-right="none" fo:border-top="none" fo:border-bottom="0.002cm solid #000000">
        <style:background-image/>
      </style:table-cell-properties>
    </style:style>
    <style:style style:name="Table2.C2" style:family="table-cell">
      <style:table-cell-properties style:vertical-align="top" fo:background-color="transparent" fo:padding="0.101cm" fo:border-left="0.002cm solid #000000" fo:border-right="0.002cm solid #000000" fo:border-top="none" fo:border-bottom="0.002cm solid #000000">
        <style:background-image/>
      </style:table-cell-properties>
    </style:style>
    <style:style style:name="P1" style:family="paragraph" style:parent-style-name="Banner">
      <style:paragraph-properties fo:text-align="end" style:justify-single-word="false" fo:background-color="#b80047">
        <style:background-image/>
      </style:paragraph-properties>
    </style:style>
    <style:style style:name="P2" style:family="paragraph" style:parent-style-name="Banner">
      <style:paragraph-properties fo:text-align="end" style:justify-single-word="false" fo:background-color="#e6e6ff">
        <style:background-image/>
      </style:paragraph-properties>
      <style:text-properties fo:color="#000000"/>
    </style:style>
    <style:style style:name="P3" style:family="paragraph" style:parent-style-name="Standard">
      <style:paragraph-properties fo:text-align="center" style:justify-single-word="false">
        <style:tab-stops>
          <style:tab-stop style:position="6.68cm" style:type="right" style:leader-style="dotted" style:leader-text="."/>
        </style:tab-stops>
      </style:paragraph-properties>
      <style:text-properties style:font-name="Arial" fo:font-size="10pt" style:text-underline-style="none" fo:font-weight="bold" fo:background-color="#0000ff" style:font-size-asian="10pt" style:font-weight-asian="bold" style:font-name-complex="Arial" style:font-size-complex="10pt" style:font-weight-complex="bold"/>
    </style:style>
    <style:style style:name="P4" style:family="paragraph" style:parent-style-name="Standard">
      <style:paragraph-properties fo:text-align="center" style:justify-single-word="false">
        <style:tab-stops>
          <style:tab-stop style:position="6.68cm" style:type="right" style:leader-style="dotted" style:leader-text="."/>
        </style:tab-stops>
      </style:paragraph-properties>
      <style:text-properties style:font-name="Arial" fo:font-size="10pt" style:font-size-asian="10pt" style:font-size-complex="10pt"/>
    </style:style>
    <style:style style:name="P5" style:family="paragraph" style:parent-style-name="Standard">
      <style:paragraph-properties>
        <style:tab-stops>
          <style:tab-stop style:position="6.668cm" style:type="right" style:leader-style="dotted" style:leader-text="."/>
        </style:tab-stops>
      </style:paragraph-properties>
      <style:text-properties style:font-name="Arial" fo:font-size="9pt" style:font-size-asian="9pt" style:font-name-complex="Arial" style:font-size-complex="8pt"/>
    </style:style>
    <style:style style:name="P6" style:family="paragraph" style:parent-style-name="Standard">
      <style:paragraph-properties>
        <style:tab-stops>
          <style:tab-stop style:position="6.68cm" style:type="right" style:leader-style="dotted" style:leader-text="."/>
        </style:tab-stops>
      </style:paragraph-properties>
      <style:text-properties style:font-name="Arial" fo:font-size="9pt" style:font-size-asian="9pt" style:font-name-complex="Arial" style:font-size-complex="8pt"/>
    </style:style>
    <style:style style:name="P7" style:family="paragraph" style:parent-style-name="Standard">
      <style:paragraph-properties fo:text-align="center" style:justify-single-word="false">
        <style:tab-stops>
          <style:tab-stop style:position="6.68cm" style:type="right" style:leader-style="dotted" style:leader-text="."/>
        </style:tab-stops>
      </style:paragraph-properties>
      <style:text-properties style:font-name="Arial" fo:font-size="9pt" style:font-size-asian="9pt" style:font-name-complex="Arial" style:font-size-complex="8pt"/>
    </style:style>
    <style:style style:name="P8" style:family="paragraph" style:parent-style-name="Standard">
      <style:paragraph-properties>
        <style:tab-stops>
          <style:tab-stop style:position="6.68cm" style:type="right" style:leader-style="dotted" style:leader-text="."/>
        </style:tab-stops>
      </style:paragraph-properties>
      <style:text-properties style:font-name="Arial" fo:font-size="9pt" style:font-size-asian="9pt" style:font-name-complex="Arial" style:font-size-complex="9pt"/>
    </style:style>
    <style:style style:name="P9" style:family="paragraph" style:parent-style-name="Standard">
      <style:paragraph-properties>
        <style:tab-stops>
          <style:tab-stop style:position="6.68cm" style:type="right" style:leader-style="dotted" style:leader-text="."/>
        </style:tab-stops>
      </style:paragraph-properties>
      <style:text-properties style:font-name="Arial" fo:font-size="9pt" style:font-size-asian="9pt" style:font-size-complex="9pt"/>
    </style:style>
    <style:style style:name="P10" style:family="paragraph" style:parent-style-name="Standard">
      <style:paragraph-properties fo:text-align="center" style:justify-single-word="false">
        <style:tab-stops>
          <style:tab-stop style:position="6.68cm" style:type="right" style:leader-style="dotted" style:leader-text="."/>
        </style:tab-stops>
      </style:paragraph-properties>
      <style:text-properties style:font-name="Arial" fo:font-size="9pt" style:font-size-asian="9pt" style:font-size-complex="9pt"/>
    </style:style>
    <style:style style:name="P11" style:family="paragraph" style:parent-style-name="Standard">
      <style:paragraph-properties fo:text-align="center" style:justify-single-word="false">
        <style:tab-stops>
          <style:tab-stop style:position="6.68cm" style:type="right" style:leader-style="dotted" style:leader-text="."/>
        </style:tab-stops>
      </style:paragraph-properties>
      <style:text-properties style:font-name="Arial" fo:font-size="9pt" fo:font-weight="bold" style:font-size-asian="9pt" style:font-weight-asian="bold" style:font-name-complex="Arial" style:font-size-complex="9pt" style:font-weight-complex="bold"/>
    </style:style>
    <style:style style:name="P12" style:family="paragraph" style:parent-style-name="Standard">
      <style:paragraph-properties fo:text-align="center" style:justify-single-word="false">
        <style:tab-stops>
          <style:tab-stop style:position="6.68cm" style:type="right" style:leader-style="dotted" style:leader-text="."/>
        </style:tab-stops>
      </style:paragraph-properties>
      <style:text-properties style:font-name="Arial" fo:font-size="9pt" fo:font-weight="normal" style:font-size-asian="9pt" style:font-weight-asian="normal" style:font-name-complex="Arial" style:font-size-complex="9pt" style:font-weight-complex="normal"/>
    </style:style>
    <style:style style:name="P13" style:family="paragraph" style:parent-style-name="Standard">
      <style:paragraph-properties fo:text-align="center" style:justify-single-word="false">
        <style:tab-stops>
          <style:tab-stop style:position="6.68cm" style:type="right" style:leader-style="dotted" style:leader-text="."/>
        </style:tab-stops>
      </style:paragraph-properties>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4" style:family="paragraph" style:parent-style-name="Standard">
      <style:paragraph-properties>
        <style:tab-stops>
          <style:tab-stop style:position="6.668cm" style:type="right" style:leader-style="dotted" style:leader-text="."/>
        </style:tab-stops>
      </style:paragraph-properties>
      <style:text-properties style:font-name="Arial" fo:font-size="4pt" style:text-underline-style="solid" style:text-underline-width="auto" style:text-underline-color="font-color" style:font-size-asian="4pt" style:font-name-complex="Arial" style:font-size-complex="4pt"/>
    </style:style>
    <style:style style:name="P15" style:family="paragraph" style:parent-style-name="Standard">
      <style:paragraph-properties fo:text-align="center" style:justify-single-word="false">
        <style:tab-stops>
          <style:tab-stop style:position="6.68cm" style:type="right" style:leader-style="dotted" style:leader-text="."/>
        </style:tab-stops>
      </style:paragraph-properties>
      <style:text-properties style:font-name="Arial" fo:font-size="8pt" style:font-size-asian="8pt" style:font-name-complex="Arial" style:font-size-complex="8pt"/>
    </style:style>
    <style:style style:name="P16" style:family="paragraph" style:parent-style-name="Standard">
      <style:paragraph-properties fo:text-align="center" style:justify-single-word="false">
        <style:tab-stops>
          <style:tab-stop style:position="2.716cm"/>
        </style:tab-stops>
      </style:paragraph-properties>
      <style:text-properties style:font-name="Arial" fo:font-size="8pt" style:font-size-asian="8pt" style:font-size-complex="8pt"/>
    </style:style>
    <style:style style:name="P17" style:family="paragraph" style:parent-style-name="Standard">
      <style:paragraph-properties fo:text-align="center" style:justify-single-word="false">
        <style:tab-stops>
          <style:tab-stop style:position="8.255cm" style:type="right" style:leader-style="dotted" style:leader-text="."/>
        </style:tab-stops>
      </style:paragraph-properties>
      <style:text-properties style:font-name="Arial" fo:font-size="8pt" style:font-size-asian="8pt" style:font-size-complex="8pt"/>
    </style:style>
    <style:style style:name="P18" style:family="paragraph" style:parent-style-name="Standard">
      <style:paragraph-properties fo:text-align="center" style:justify-single-word="false">
        <style:tab-stops>
          <style:tab-stop style:position="8.255cm" style:type="right" style:leader-style="dotted" style:leader-text="."/>
        </style:tab-stops>
      </style:paragraph-properties>
      <style:text-properties style:font-name="Arial" fo:font-size="8pt" fo:font-weight="bold" style:font-size-asian="8pt" style:font-weight-asian="bold" style:font-name-complex="Arial" style:font-size-complex="8pt" style:font-weight-complex="bold"/>
    </style:style>
    <style:style style:name="P19" style:family="paragraph" style:parent-style-name="Standard">
      <style:paragraph-properties fo:text-align="center" style:justify-single-word="false">
        <style:tab-stops>
          <style:tab-stop style:position="8.255cm" style:type="right" style:leader-style="dotted" style:leader-text="."/>
        </style:tab-stops>
      </style:paragraph-properties>
      <style:text-properties style:font-name="Arial" fo:font-size="8pt" fo:font-weight="bold" style:font-size-asian="8pt" style:font-weight-asian="bold" style:font-size-complex="8pt" style:font-weight-complex="bold"/>
    </style:style>
    <style:style style:name="P20" style:family="paragraph" style:parent-style-name="Standard">
      <style:paragraph-properties>
        <style:tab-stops>
          <style:tab-stop style:position="6.68cm" style:type="right" style:leader-style="dotted" style:leader-text="."/>
        </style:tab-stops>
      </style:paragraph-properties>
      <style:text-properties fo:font-size="9pt" style:font-size-asian="9pt" style:font-size-complex="9pt"/>
    </style:style>
    <style:style style:name="P21" style:family="paragraph" style:parent-style-name="Standard">
      <style:text-properties fo:font-size="10pt" style:font-size-asian="10pt" style:font-size-complex="10pt"/>
    </style:style>
    <style:style style:name="P22" style:family="paragraph" style:parent-style-name="Standard">
      <style:paragraph-properties fo:text-align="center" style:justify-single-word="false"/>
    </style:style>
    <style:style style:name="P23" style:family="paragraph" style:parent-style-name="Standard">
      <style:paragraph-properties>
        <style:tab-stops>
          <style:tab-stop style:position="6.68cm" style:type="right" style:leader-style="dotted" style:leader-text="."/>
        </style:tab-stops>
      </style:paragraph-properties>
      <style:text-properties fo:color="#800080"/>
    </style:style>
    <style:style style:name="P24" style:family="paragraph" style:parent-style-name="Standard">
      <style:text-properties fo:font-size="6pt" style:font-size-asian="6pt" style:font-size-complex="6pt"/>
    </style:style>
    <style:style style:name="P25" style:family="paragraph" style:parent-style-name="Standard">
      <style:text-properties fo:font-size="7pt" fo:font-weight="bold" style:font-size-asian="7pt" style:font-weight-asian="bold" style:font-size-complex="7pt" style:font-weight-complex="bold"/>
    </style:style>
    <style:style style:name="P26" style:family="paragraph" style:parent-style-name="Standard">
      <style:text-properties fo:font-size="7pt" style:font-size-asian="7pt" style:font-size-complex="7pt"/>
    </style:style>
    <style:style style:name="P27" style:family="paragraph" style:parent-style-name="Banner">
      <style:paragraph-properties fo:background-color="#800080">
        <style:background-image/>
      </style:paragraph-properties>
    </style:style>
    <style:style style:name="P28" style:family="paragraph" style:parent-style-name="Banner">
      <style:paragraph-properties fo:background-color="#800080">
        <style:background-image/>
      </style:paragraph-properties>
      <style:text-properties fo:color="#ffffff"/>
    </style:style>
    <style:style style:name="P29" style:family="paragraph" style:parent-style-name="Standard">
      <style:paragraph-properties fo:text-align="center" style:justify-single-word="false" fo:background-color="#0000ff">
        <style:background-image/>
      </style:paragraph-properties>
      <style:text-properties fo:color="#ffffff" style:font-name="Arial" fo:font-size="10pt" fo:font-weight="bold" style:font-size-asian="10pt" style:font-weight-asian="bold" style:font-name-complex="Arial" style:font-size-complex="10pt" style:font-weight-complex="bold"/>
    </style:style>
    <style:style style:name="P30" style:family="paragraph" style:parent-style-name="Standard">
      <style:paragraph-properties fo:text-align="center" style:justify-single-word="false" fo:background-color="#0000ff">
        <style:tab-stops>
          <style:tab-stop style:position="6.68cm" style:type="right" style:leader-style="dotted" style:leader-text="."/>
        </style:tab-stops>
        <style:background-image/>
      </style:paragraph-properties>
      <style:text-properties fo:color="#ffffff" style:font-name="Arial" fo:font-size="10pt" style:text-underline-style="none" fo:font-weight="bold" fo:background-color="#0000ff" style:font-size-asian="10pt" style:font-weight-asian="bold" style:font-name-complex="Arial" style:font-size-complex="10pt" style:font-weight-complex="bold"/>
    </style:style>
    <style:style style:name="P31" style:family="paragraph" style:parent-style-name="Standard">
      <style:paragraph-properties fo:text-align="center" style:justify-single-word="false" fo:background-color="#0000ff">
        <style:tab-stops>
          <style:tab-stop style:position="6.68cm" style:type="right" style:leader-style="dotted" style:leader-text="."/>
        </style:tab-stops>
        <style:background-image/>
      </style:paragraph-properties>
      <style:text-properties fo:color="#ffffff" style:font-name="Arial" fo:font-size="10pt" style:text-underline-style="none" fo:font-weight="bold" style:font-size-asian="10pt" style:font-weight-asian="bold" style:font-name-complex="Arial" style:font-size-complex="10pt" style:font-weight-complex="bold"/>
    </style:style>
    <style:style style:name="P32" style:family="paragraph" style:parent-style-name="Standard">
      <style:paragraph-properties fo:text-align="center" style:justify-single-word="false" fo:background-color="#0000ff">
        <style:tab-stops>
          <style:tab-stop style:position="6.668cm" style:type="right" style:leader-style="dotted" style:leader-text="."/>
        </style:tab-stops>
        <style:background-image/>
      </style:paragraph-properties>
      <style:text-properties fo:color="#ffffff" style:font-name="Arial" fo:font-size="10pt" style:text-underline-style="none" fo:font-weight="bold" style:font-size-asian="10pt" style:font-weight-asian="bold" style:font-name-complex="Arial" style:font-size-complex="10pt" style:font-weight-complex="bold"/>
    </style:style>
    <style:style style:name="P33" style:family="paragraph" style:parent-style-name="Standard">
      <style:paragraph-properties fo:text-align="center" style:justify-single-word="false" fo:background-color="#0000ff">
        <style:background-image/>
      </style:paragraph-properties>
      <style:text-properties style:font-name="Arial" fo:font-size="10pt" style:text-underline-style="none" fo:font-weight="bold" style:font-size-asian="10pt" style:font-weight-asian="bold" style:font-name-complex="Arial" style:font-size-complex="9pt" style:font-weight-complex="bold"/>
    </style:style>
    <style:style style:name="P34" style:family="paragraph" style:parent-style-name="Standard">
      <style:paragraph-properties fo:text-align="center" style:justify-single-word="false" fo:background-color="#0000ff">
        <style:background-image/>
      </style:paragraph-properties>
      <style:text-properties style:font-name="Arial" fo:font-size="10pt" style:text-underline-style="none" fo:font-weight="bold" style:font-size-asian="10pt" style:font-weight-asian="bold" style:font-name-complex="Arial" style:font-size-complex="9pt"/>
    </style:style>
    <style:style style:name="P35" style:family="paragraph" style:parent-style-name="Standard">
      <style:paragraph-properties fo:text-align="center" style:justify-single-word="false" fo:background-color="#0000ff">
        <style:tab-stops>
          <style:tab-stop style:position="6.68cm" style:type="right" style:leader-style="dotted" style:leader-text="."/>
        </style:tab-stops>
        <style:background-image/>
      </style:paragraph-properties>
      <style:text-properties style:font-name="Arial" fo:font-size="10pt" style:text-underline-style="none" fo:font-weight="bold" style:font-size-asian="10pt" style:font-weight-asian="bold" style:font-name-complex="Arial" style:font-size-complex="9pt"/>
    </style:style>
    <style:style style:name="P36" style:family="paragraph" style:parent-style-name="Standard">
      <style:paragraph-properties fo:text-align="center" style:justify-single-word="false" fo:background-color="#0000ff">
        <style:background-image/>
      </style:paragraph-properties>
      <style:text-properties style:font-name="Arial" fo:font-size="10pt" style:text-underline-style="none" fo:font-weight="bold" style:font-size-asian="10pt" style:font-weight-asian="bold" style:font-name-complex="Arial" style:font-size-complex="10pt"/>
    </style:style>
    <style:style style:name="P37" style:family="paragraph" style:parent-style-name="Standard">
      <style:paragraph-properties fo:text-align="center" style:justify-single-word="false" fo:background-color="#0000ff">
        <style:background-image/>
      </style:paragraph-properties>
      <style:text-properties style:font-name="Arial" fo:font-size="10pt" fo:font-style="normal" style:text-underline-style="none" fo:font-weight="bold" style:font-size-asian="10pt" style:font-style-asian="normal" style:font-weight-asian="bold" style:font-name-complex="Arial" style:font-size-complex="9pt" style:font-style-complex="normal"/>
    </style:style>
    <style:style style:name="P38" style:family="paragraph" style:parent-style-name="Standard">
      <style:paragraph-properties fo:text-align="center" style:justify-single-word="false" fo:background-color="#0000ff">
        <style:tab-stops>
          <style:tab-stop style:position="6.68cm" style:type="right" style:leader-style="dotted" style:leader-text="."/>
        </style:tab-stops>
        <style:background-image/>
      </style:paragraph-properties>
      <style:text-properties style:font-name="Arial" fo:font-size="10pt" fo:font-weight="bold" style:font-size-asian="10pt" style:font-weight-asian="bold" style:font-size-complex="10pt" style:font-weight-complex="bold"/>
    </style:style>
    <style:style style:name="P39" style:family="paragraph" style:parent-style-name="Banner">
      <style:paragraph-properties fo:background-color="#0000ff">
        <style:background-image/>
      </style:paragraph-properties>
    </style:style>
    <style:style style:name="P40" style:family="paragraph" style:parent-style-name="Banner">
      <style:paragraph-properties fo:background-color="#0000ff">
        <style:background-image/>
      </style:paragraph-properties>
      <style:text-properties fo:color="#ffffff" style:font-name="Arial" fo:font-size="10pt" style:text-underline-style="none" fo:font-weight="bold" fo:background-color="#0000ff" style:font-size-asian="10pt" style:font-weight-asian="bold" style:font-name-complex="Arial" style:font-size-complex="9pt"/>
    </style:style>
    <style:style style:name="P41" style:family="paragraph" style:parent-style-name="Standard">
      <style:paragraph-properties fo:margin-left="0cm" fo:margin-right="-0.018cm" fo:text-align="center" style:justify-single-word="false" fo:text-indent="0cm" style:auto-text-indent="false" fo:background-color="transparent">
        <style:tab-stops>
          <style:tab-stop style:position="8.89cm" style:type="right" style:leader-style="dotted" style:leader-text="."/>
        </style:tab-stops>
        <style:background-image/>
      </style:paragraph-properties>
      <style:text-properties fo:color="#000000" style:font-name="Arial" fo:font-size="9pt" style:font-size-asian="9pt" style:font-size-complex="9pt"/>
    </style:style>
    <style:style style:name="P42" style:family="paragraph" style:parent-style-name="Standard">
      <style:paragraph-properties fo:margin-left="0cm" fo:margin-right="-0.018cm" fo:text-align="center" style:justify-single-word="false" fo:text-indent="0cm" style:auto-text-indent="false" fo:background-color="transparent">
        <style:tab-stops>
          <style:tab-stop style:position="8.89cm" style:type="right" style:leader-style="dotted" style:leader-text="."/>
        </style:tab-stops>
        <style:background-image/>
      </style:paragraph-properties>
      <style:text-properties fo:color="#000000" style:font-name="Arial" fo:font-size="8pt" style:font-size-asian="8pt" style:font-size-complex="8pt"/>
    </style:style>
    <style:style style:name="P43" style:family="paragraph" style:parent-style-name="Standard">
      <style:paragraph-properties fo:margin-left="0cm" fo:margin-right="-0.018cm" fo:text-align="center" style:justify-single-word="false" fo:text-indent="0cm" style:auto-text-indent="false" fo:background-color="transparent">
        <style:tab-stops>
          <style:tab-stop style:position="8.89cm" style:type="right" style:leader-style="dotted" style:leader-text="."/>
        </style:tab-stops>
        <style:background-image/>
      </style:paragraph-properties>
    </style:style>
    <style:style style:name="P44" style:family="paragraph" style:parent-style-name="Standard">
      <style:paragraph-properties fo:margin-left="0cm" fo:margin-right="-0.018cm" fo:text-align="center" style:justify-single-word="false" fo:text-indent="0cm" style:auto-text-indent="false" fo:background-color="transparent">
        <style:tab-stops>
          <style:tab-stop style:position="8.89cm" style:type="right" style:leader-style="dotted" style:leader-text="."/>
        </style:tab-stops>
        <style:background-image/>
      </style:paragraph-properties>
      <style:text-properties style:font-name="Arial" fo:font-size="9pt" style:font-size-asian="9pt" style:font-size-complex="9pt"/>
    </style:style>
    <style:style style:name="P45" style:family="paragraph" style:parent-style-name="Standard">
      <style:paragraph-properties fo:margin-left="0cm" fo:margin-right="-0.018cm" fo:text-indent="0cm" style:auto-text-indent="false" fo:background-color="transparent">
        <style:tab-stops>
          <style:tab-stop style:position="8.89cm" style:type="right" style:leader-style="dotted" style:leader-text="."/>
        </style:tab-stops>
        <style:background-image/>
      </style:paragraph-properties>
      <style:text-properties style:font-name="Arial" fo:font-size="9pt" style:font-size-asian="9pt" style:font-size-complex="9pt"/>
    </style:style>
    <style:style style:name="P46" style:family="paragraph" style:parent-style-name="Standard">
      <style:paragraph-properties fo:margin-left="0cm" fo:margin-right="-0.018cm" fo:text-align="start" style:justify-single-word="false" fo:text-indent="0cm" style:auto-text-indent="false" fo:background-color="transparent">
        <style:tab-stops>
          <style:tab-stop style:position="8.89cm" style:type="right" style:leader-style="dotted" style:leader-text="."/>
        </style:tab-stops>
        <style:background-image/>
      </style:paragraph-properties>
      <style:text-properties style:font-name="Arial" fo:font-size="9pt" style:font-size-asian="9pt" style:font-size-complex="9pt"/>
    </style:style>
    <style:style style:name="P47" style:family="paragraph" style:parent-style-name="Standard">
      <style:paragraph-properties fo:margin-left="0cm" fo:margin-right="-0.018cm" fo:text-indent="0cm" style:auto-text-indent="false">
        <style:tab-stops>
          <style:tab-stop style:position="8.89cm" style:type="right" style:leader-style="dotted" style:leader-text="."/>
        </style:tab-stops>
      </style:paragraph-properties>
      <style:text-properties style:font-name="Arial" fo:font-size="9pt" style:font-size-asian="9pt" style:font-size-complex="9pt"/>
    </style:style>
    <style:style style:name="P48" style:family="paragraph" style:parent-style-name="Standard">
      <style:paragraph-properties fo:margin-left="0cm" fo:margin-right="-0.018cm" fo:text-indent="0cm" style:auto-text-indent="false">
        <style:tab-stops>
          <style:tab-stop style:position="8.89cm" style:type="right" style:leader-style="dotted" style:leader-text="."/>
        </style:tab-stops>
      </style:paragraph-properties>
      <style:text-properties style:font-name="Arial" fo:font-size="9pt" style:font-size-asian="9pt" style:font-name-complex="Arial" style:font-size-complex="9pt"/>
    </style:style>
    <style:style style:name="P49" style:family="paragraph" style:parent-style-name="Standard">
      <style:paragraph-properties fo:margin-left="0cm" fo:margin-right="-0.018cm" fo:text-indent="0cm" style:auto-text-indent="false">
        <style:tab-stops>
          <style:tab-stop style:position="8.89cm" style:type="right" style:leader-style="dotted" style:leader-text="."/>
        </style:tab-stops>
      </style:paragraph-properties>
      <style:text-properties style:font-name="Arial" fo:font-size="8pt" style:font-size-asian="8pt" style:font-name-complex="Arial" style:font-size-complex="8pt"/>
    </style:style>
    <style:style style:name="P50" style:family="paragraph" style:parent-style-name="Standard">
      <style:paragraph-properties fo:margin-left="0cm" fo:margin-right="-0.018cm" fo:text-align="center" style:justify-single-word="false" fo:text-indent="0cm" style:auto-text-indent="false">
        <style:tab-stops>
          <style:tab-stop style:position="8.89cm" style:type="right" style:leader-style="dotted" style:leader-text="."/>
        </style:tab-stops>
      </style:paragraph-properties>
      <style:text-properties style:font-name="Arial" fo:font-size="8pt" style:font-size-asian="8pt" style:font-name-complex="Arial" style:font-size-complex="8pt"/>
    </style:style>
    <style:style style:name="P51" style:family="paragraph" style:parent-style-name="Standard">
      <style:paragraph-properties fo:margin-left="0cm" fo:margin-right="-0.018cm" fo:text-indent="0cm" style:auto-text-indent="false">
        <style:tab-stops>
          <style:tab-stop style:position="8.89cm" style:type="right" style:leader-style="dotted" style:leader-text="."/>
        </style:tab-stops>
      </style:paragraph-properties>
    </style:style>
    <style:style style:name="P52" style:family="paragraph" style:parent-style-name="Standard">
      <style:paragraph-properties fo:margin-left="0cm" fo:margin-right="-0.018cm" fo:text-indent="0cm" style:auto-text-indent="false">
        <style:tab-stops>
          <style:tab-stop style:position="8.89cm" style:type="right" style:leader-style="dotted" style:leader-text="."/>
        </style:tab-stops>
      </style:paragraph-properties>
      <style:text-properties fo:font-size="9pt" style:font-size-asian="9pt" style:font-size-complex="9pt"/>
    </style:style>
    <style:style style:name="P53" style:family="paragraph" style:parent-style-name="Standard">
      <style:paragraph-properties fo:margin-left="0cm" fo:margin-right="-0.018cm" fo:text-align="center" style:justify-single-word="false" fo:text-indent="0cm" style:auto-text-indent="false" fo:background-color="#ffff00">
        <style:tab-stops>
          <style:tab-stop style:position="8.89cm" style:type="right" style:leader-style="dotted" style:leader-text="."/>
        </style:tab-stops>
        <style:background-image/>
      </style:paragraph-properties>
      <style:text-properties style:font-name="Arial" fo:font-size="9pt" fo:font-weight="bold" fo:background-color="#ffff00" style:font-size-asian="9pt" style:font-weight-asian="bold" style:font-name-complex="Arial" style:font-size-complex="9pt" style:font-weight-complex="bold"/>
    </style:style>
    <style:style style:name="P54" style:family="paragraph" style:parent-style-name="Standard">
      <style:paragraph-properties fo:text-align="center" style:justify-single-word="false" fo:background-color="#ff0000">
        <style:background-image/>
      </style:paragraph-properties>
      <style:text-properties fo:color="#ffffff" style:font-name="Arial" fo:font-size="10pt" fo:font-weight="bold" fo:background-color="#ff0000" style:font-size-asian="10pt" style:font-weight-asian="bold" style:font-name-complex="Arial" style:font-size-complex="10pt" style:font-weight-complex="bold"/>
    </style:style>
    <style:style style:name="P55" style:family="paragraph" style:parent-style-name="Banner">
      <style:paragraph-properties fo:background-color="#ff0000">
        <style:tab-stops>
          <style:tab-stop style:position="5.398cm" style:type="right"/>
        </style:tab-stops>
        <style:background-image/>
      </style:paragraph-properties>
    </style:style>
    <style:style style:name="P56" style:family="paragraph" style:parent-style-name="Standard">
      <style:paragraph-properties fo:background-color="transparent">
        <style:tab-stops>
          <style:tab-stop style:position="6.668cm" style:type="right" style:leader-style="dotted" style:leader-text="."/>
        </style:tab-stops>
        <style:background-image/>
      </style:paragraph-properties>
      <style:text-properties fo:color="#000000" style:font-name="Arial" fo:font-size="9pt" fo:background-color="transparent" style:font-size-asian="9pt" style:font-name-complex="Arial" style:font-size-complex="8pt"/>
    </style:style>
    <style:style style:name="P57" style:family="paragraph" style:parent-style-name="Standard">
      <style:paragraph-properties fo:text-align="center" style:justify-single-word="false" fo:background-color="transparent">
        <style:tab-stops>
          <style:tab-stop style:position="6.68cm" style:type="right" style:leader-style="dotted" style:leader-text="."/>
        </style:tab-stops>
        <style:background-image/>
      </style:paragraph-properties>
      <style:text-properties fo:color="#000000" style:font-name="Arial" fo:font-size="9pt" style:font-size-asian="9pt" style:font-size-complex="9pt"/>
    </style:style>
    <style:style style:name="P58" style:family="paragraph" style:parent-style-name="Standard">
      <style:paragraph-properties fo:text-align="center" style:justify-single-word="false" fo:background-color="transparent">
        <style:background-image/>
      </style:paragraph-properties>
      <style:text-properties style:font-name="Arial" fo:font-size="10pt" style:text-underline-style="none" fo:font-weight="bold" style:font-size-asian="10pt" style:font-weight-asian="bold" style:font-name-complex="Arial" style:font-size-complex="9pt"/>
    </style:style>
    <style:style style:name="P59" style:family="paragraph" style:parent-style-name="Standard">
      <style:paragraph-properties fo:background-color="transparent">
        <style:tab-stops>
          <style:tab-stop style:position="6.668cm" style:type="right" style:leader-style="dotted" style:leader-text="."/>
        </style:tab-stops>
        <style:background-image/>
      </style:paragraph-properties>
      <style:text-properties style:font-name="Arial" fo:font-size="9pt" style:font-size-asian="9pt" style:font-name-complex="Arial" style:font-size-complex="8pt"/>
    </style:style>
    <style:style style:name="P60" style:family="paragraph" style:parent-style-name="Standard">
      <style:paragraph-properties fo:text-align="center" style:justify-single-word="false" fo:background-color="transparent">
        <style:tab-stops>
          <style:tab-stop style:position="6.68cm" style:type="right" style:leader-style="dotted" style:leader-text="."/>
        </style:tab-stops>
        <style:background-image/>
      </style:paragraph-properties>
      <style:text-properties style:font-name="Arial" fo:font-size="9pt" style:font-size-asian="9pt" style:font-size-complex="9pt"/>
    </style:style>
    <style:style style:name="P61" style:family="paragraph" style:parent-style-name="Standard">
      <style:paragraph-properties fo:background-color="transparent">
        <style:tab-stops>
          <style:tab-stop style:position="6.668cm" style:type="right" style:leader-style="dotted" style:leader-text="."/>
        </style:tab-stops>
        <style:background-image/>
      </style:paragraph-properties>
      <style:text-properties style:font-name="Arial" fo:font-size="9pt" style:text-underline-style="none" fo:font-weight="normal" fo:background-color="transparent" style:font-size-asian="9pt" style:font-weight-asian="normal" style:font-name-complex="Arial" style:font-size-complex="8pt" style:font-weight-complex="normal"/>
    </style:style>
    <style:style style:name="P62" style:family="paragraph" style:parent-style-name="Standard">
      <style:paragraph-properties fo:background-color="transparent">
        <style:tab-stops>
          <style:tab-stop style:position="6.668cm" style:type="right" style:leader-style="dotted" style:leader-text="."/>
        </style:tab-stops>
        <style:background-image/>
      </style:paragraph-properties>
    </style:style>
    <style:style style:name="P63" style:family="paragraph" style:parent-style-name="Standard">
      <style:paragraph-properties fo:text-align="center" style:justify-single-word="false" fo:background-color="transparent">
        <style:tab-stops>
          <style:tab-stop style:position="6.68cm" style:type="right" style:leader-style="dotted" style:leader-text="."/>
        </style:tab-stops>
        <style:background-image/>
      </style:paragraph-properties>
      <style:text-properties style:use-window-font-color="true" style:font-name="Arial" fo:font-size="9pt" style:font-size-asian="9pt" style:font-name-complex="Arial" style:font-size-complex="8pt"/>
    </style:style>
    <style:style style:name="P64" style:family="paragraph" style:parent-style-name="Standard">
      <style:paragraph-properties fo:padding="0.074cm" fo:border-left="none" fo:border-right="none" fo:border-top="none" fo:border-bottom="0.035cm solid #000000">
        <style:tab-stops>
          <style:tab-stop style:position="6.668cm" style:type="right" style:leader-style="dotted" style:leader-text="."/>
        </style:tab-stops>
      </style:paragraph-properties>
      <style:text-properties style:font-name="Arial" fo:font-size="9pt" style:text-underline-style="none" style:font-size-asian="9pt" style:font-name-complex="Arial" style:font-size-complex="8pt"/>
    </style:style>
    <style:style style:name="P65" style:family="paragraph" style:parent-style-name="Standard">
      <style:paragraph-properties fo:margin-left="0cm" fo:margin-right="0.053cm" fo:text-indent="0cm" style:auto-text-indent="false">
        <style:tab-stops>
          <style:tab-stop style:position="8.89cm" style:type="right" style:leader-style="dotted" style:leader-text="."/>
        </style:tab-stops>
      </style:paragraph-properties>
      <style:text-properties style:font-name="Arial" fo:font-size="9pt" style:font-size-asian="9pt" style:font-size-complex="9pt"/>
    </style:style>
    <style:style style:name="P66" style:family="paragraph" style:parent-style-name="Standard">
      <style:paragraph-properties fo:margin-left="0cm" fo:margin-right="0.053cm" fo:text-indent="0cm" style:auto-text-indent="false">
        <style:tab-stops>
          <style:tab-stop style:position="8.89cm" style:type="right" style:leader-style="dotted" style:leader-text="."/>
        </style:tab-stops>
      </style:paragraph-properties>
      <style:text-properties style:font-name="Arial" fo:font-size="9pt" style:text-underline-style="none" fo:font-weight="bold" style:font-size-asian="9pt" style:font-weight-asian="bold" style:font-name-complex="Arial" style:font-size-complex="9pt"/>
    </style:style>
    <style:style style:name="P67" style:family="paragraph" style:parent-style-name="Standard">
      <style:paragraph-properties fo:margin-left="0cm" fo:margin-right="0.018cm" fo:text-indent="0cm" style:auto-text-indent="false">
        <style:tab-stops>
          <style:tab-stop style:position="8.89cm" style:type="right" style:leader-style="dotted" style:leader-text="."/>
        </style:tab-stops>
      </style:paragraph-properties>
      <style:text-properties style:font-name="Arial" fo:font-size="9pt" style:font-size-asian="9pt" style:font-size-complex="9pt"/>
    </style:style>
    <style:style style:name="P68" style:family="paragraph" style:parent-style-name="Standard">
      <style:paragraph-properties fo:margin-left="0cm" fo:margin-right="0.018cm" fo:text-indent="0cm" style:auto-text-indent="false">
        <style:tab-stops>
          <style:tab-stop style:position="8.89cm" style:type="right" style:leader-style="dotted" style:leader-text="."/>
        </style:tab-stops>
      </style:paragraph-properties>
      <style:text-properties style:font-name="Arial" fo:font-size="9pt" style:font-size-asian="9pt" style:font-name-complex="Arial" style:font-size-complex="9pt"/>
    </style:style>
    <style:style style:name="P69" style:family="paragraph" style:parent-style-name="Standard">
      <style:paragraph-properties fo:margin-left="0cm" fo:margin-right="0cm" fo:text-indent="0cm" style:auto-text-indent="false">
        <style:tab-stops>
          <style:tab-stop style:position="8.89cm" style:type="right" style:leader-style="dotted" style:leader-text="."/>
        </style:tab-stops>
      </style:paragraph-properties>
      <style:text-properties style:font-name="Arial" fo:font-size="9pt" style:font-size-asian="9pt" style:font-name-complex="Arial" style:font-size-complex="9pt"/>
    </style:style>
    <style:style style:name="P70" style:family="paragraph" style:parent-style-name="Standard">
      <style:paragraph-properties fo:margin-left="0cm" fo:margin-right="0cm" fo:text-indent="0cm" style:auto-text-indent="false">
        <style:tab-stops>
          <style:tab-stop style:position="7.179cm" style:type="right" style:leader-style="dotted" style:leader-text="."/>
        </style:tab-stops>
      </style:paragraph-properties>
      <style:text-properties style:font-name="Arial" fo:font-size="9pt" style:font-size-asian="9pt" style:font-name-complex="Arial" style:font-size-complex="9pt"/>
    </style:style>
    <style:style style:name="P71" style:family="paragraph" style:parent-style-name="Standard">
      <style:paragraph-properties fo:margin-left="0cm" fo:margin-right="0cm" fo:text-indent="0cm" style:auto-text-indent="false">
        <style:tab-stops>
          <style:tab-stop style:position="8.89cm" style:type="right" style:leader-style="dotted" style:leader-text="."/>
        </style:tab-stops>
      </style:paragraph-properties>
      <style:text-properties style:font-name="Arial" fo:font-size="9pt" style:font-size-asian="9pt" style:font-size-complex="9pt"/>
    </style:style>
    <style:style style:name="P72" style:family="paragraph" style:parent-style-name="Standard">
      <style:paragraph-properties fo:margin-left="0cm" fo:margin-right="0cm" fo:text-align="center" style:justify-single-word="false" fo:text-indent="0cm" style:auto-text-indent="false">
        <style:tab-stops>
          <style:tab-stop style:position="8.89cm" style:type="right" style:leader-style="dotted" style:leader-text="."/>
        </style:tab-stops>
      </style:paragraph-properties>
      <style:text-properties style:font-name="Arial" fo:font-size="9pt" style:font-size-asian="9pt" style:font-size-complex="9pt"/>
    </style:style>
    <style:style style:name="P73" style:family="paragraph" style:parent-style-name="Standard">
      <style:paragraph-properties fo:margin-left="0cm" fo:margin-right="0cm" fo:text-align="center" style:justify-single-word="false" fo:text-indent="0cm" style:auto-text-indent="false">
        <style:tab-stops>
          <style:tab-stop style:position="8.89cm" style:type="right" style:leader-style="dotted" style:leader-text="."/>
        </style:tab-stops>
      </style:paragraph-properties>
      <style:text-properties style:font-name="Arial" fo:font-size="9pt" style:text-underline-style="none" fo:font-weight="normal" style:font-size-asian="9pt" style:font-weight-asian="normal" style:font-name-complex="Arial" style:font-size-complex="9pt" style:font-weight-complex="normal"/>
    </style:style>
    <style:style style:name="P74" style:family="paragraph" style:parent-style-name="Standard">
      <style:paragraph-properties fo:margin-left="0cm" fo:margin-right="0cm" fo:text-indent="0cm" style:auto-text-indent="false">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9pt"/>
    </style:style>
    <style:style style:name="P75" style:family="paragraph" style:parent-style-name="Standard">
      <style:paragraph-properties fo:margin-left="0cm" fo:margin-right="0cm" fo:text-align="center" style:justify-single-word="false" fo:text-indent="0cm" style:auto-text-indent="false" style:text-autospace="none">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76" style:family="paragraph" style:parent-style-name="Standard">
      <style:paragraph-properties fo:margin-left="0cm" fo:margin-right="0cm" fo:text-align="center" style:justify-single-word="false" fo:text-indent="0cm" style:auto-text-indent="false" style:text-autospace="none">
        <style:tab-stops/>
      </style:paragraph-properties>
      <style:text-properties style:font-name="Arial" fo:font-size="10pt" style:text-underline-style="none" fo:font-weight="bold" style:font-size-asian="10pt" style:font-weight-asian="bold" style:font-name-complex="Arial" style:font-size-complex="10pt" style:font-weight-complex="bold"/>
    </style:style>
    <style:style style:name="P77" style:family="paragraph" style:parent-style-name="Standard">
      <style:paragraph-properties fo:margin-left="0cm" fo:margin-right="0cm" fo:text-align="center" style:justify-single-word="false" fo:text-indent="0cm" style:auto-text-indent="false">
        <style:tab-stops>
          <style:tab-stop style:position="8.89cm" style:type="right" style:leader-style="dotted" style:leader-text="."/>
        </style:tab-stops>
      </style:paragraph-properties>
      <style:text-properties style:font-name="Arial" fo:font-size="8pt" style:font-size-asian="8pt" style:font-size-complex="8pt"/>
    </style:style>
    <style:style style:name="P78" style:family="paragraph" style:parent-style-name="Standard">
      <style:paragraph-properties fo:margin-left="0cm" fo:margin-right="0cm" fo:text-indent="0cm" style:auto-text-indent="false">
        <style:tab-stops>
          <style:tab-stop style:position="8.89cm" style:type="right" style:leader-style="dotted" style:leader-text="."/>
        </style:tab-stops>
      </style:paragraph-properties>
      <style:text-properties fo:font-size="9pt" style:font-size-asian="9pt" style:font-size-complex="9pt"/>
    </style:style>
    <style:style style:name="P79" style:family="paragraph" style:parent-style-name="Standard">
      <style:paragraph-properties fo:margin-left="0cm" fo:margin-right="0cm" fo:text-align="center" style:justify-single-word="false" fo:text-indent="0cm" style:auto-text-indent="false" style:text-autospace="none">
        <style:tab-stops/>
      </style:paragraph-properties>
      <style:text-properties fo:font-size="10pt" fo:font-weight="bold" style:font-size-asian="10pt" style:font-weight-asian="bold" style:font-size-complex="10pt" style:font-weight-complex="bold"/>
    </style:style>
    <style:style style:name="P80" style:family="paragraph" style:parent-style-name="Standard">
      <style:paragraph-properties fo:margin-left="0cm" fo:margin-right="0cm" fo:text-align="center" style:justify-single-word="false" fo:text-indent="0cm" style:auto-text-indent="false">
        <style:tab-stops/>
      </style:paragraph-properties>
      <style:text-properties style:font-name="Times New Roman" fo:font-size="10pt" fo:font-style="normal" style:text-underline-style="solid" style:text-underline-width="auto" style:text-underline-color="font-color" fo:font-weight="bold" style:font-name-asian="Times New Roman" style:font-size-asian="10pt" style:font-style-asian="normal" style:font-weight-asian="bold" style:font-name-complex="Times New Roman" style:font-size-complex="10pt" style:font-style-complex="normal" style:font-weight-complex="bold"/>
    </style:style>
    <style:style style:name="P81" style:family="paragraph" style:parent-style-name="Standard">
      <style:paragraph-properties fo:margin-left="0cm" fo:margin-right="0cm" fo:text-align="center" style:justify-single-word="false" fo:text-indent="0cm" style:auto-text-indent="false">
        <style:tab-stops/>
      </style:paragraph-properties>
      <style:text-properties style:font-name="Times New Roman" fo:font-size="10pt" style:text-underline-style="solid" style:text-underline-width="auto" style:text-underline-color="font-color" fo:font-weight="bold" style:font-size-asian="10pt" style:font-weight-asian="bold" style:font-name-complex="Times New Roman" style:font-size-complex="10pt"/>
    </style:style>
    <style:style style:name="P82" style:family="paragraph" style:parent-style-name="Standard">
      <style:paragraph-properties fo:margin-left="0cm" fo:margin-right="0cm" fo:text-align="center" style:justify-single-word="false" fo:text-indent="0cm" style:auto-text-indent="false">
        <style:tab-stops/>
      </style:paragraph-properties>
      <style:text-properties style:font-name="Times New Roman" fo:font-size="10pt" style:font-size-asian="10pt" style:font-name-complex="Times New Roman" style:font-size-complex="10pt"/>
    </style:style>
    <style:style style:name="P83" style:family="paragraph" style:parent-style-name="checklist">
      <style:paragraph-properties fo:margin-left="0cm" fo:margin-right="0cm" fo:text-align="center" style:justify-single-word="false" fo:text-indent="0cm" style:auto-text-indent="false">
        <style:tab-stops>
          <style:tab-stop style:position="8.89cm" style:type="right" style:leader-style="dotted" style:leader-text="."/>
        </style:tab-stops>
      </style:paragraph-properties>
      <style:text-properties style:font-name="Arial" fo:font-size="10pt" style:font-size-asian="10pt" style:font-size-complex="10pt"/>
    </style:style>
    <style:style style:name="P84" style:family="paragraph" style:parent-style-name="checklist">
      <style:paragraph-properties fo:margin-left="0cm" fo:margin-right="0cm" fo:text-align="center" style:justify-single-word="false" fo:text-indent="0cm" style:auto-text-indent="false">
        <style:tab-stops>
          <style:tab-stop style:position="8.89cm" style:type="right" style:leader-style="dotted" style:leader-text="."/>
        </style:tab-stops>
      </style:paragraph-properties>
      <style:text-properties style:font-name="Arial" fo:font-size="8pt" style:font-size-asian="8pt" style:font-size-complex="8pt"/>
    </style:style>
    <style:style style:name="P85" style:family="paragraph" style:parent-style-name="checklist">
      <style:paragraph-properties fo:margin-left="0cm" fo:margin-right="0cm" fo:text-indent="0cm" style:auto-text-indent="false">
        <style:tab-stops>
          <style:tab-stop style:position="6.747cm" style:type="right" style:leader-style="dotted" style:leader-text="."/>
        </style:tab-stops>
      </style:paragraph-properties>
      <style:text-properties style:font-name="Arial" fo:font-size="8pt" style:font-size-asian="8pt" style:font-name-complex="Arial" style:font-size-complex="8pt"/>
    </style:style>
    <style:style style:name="P86" style:family="paragraph" style:parent-style-name="checklist">
      <style:paragraph-properties fo:margin-left="0cm" fo:margin-right="0cm" fo:text-indent="0cm" style:auto-text-indent="false">
        <style:tab-stops>
          <style:tab-stop style:position="6.773cm" style:type="right" style:leader-style="dotted" style:leader-text="."/>
        </style:tab-stops>
      </style:paragraph-properties>
      <style:text-properties style:font-name="Arial" fo:font-size="8pt" style:font-size-asian="8pt" style:font-name-complex="Arial" style:font-size-complex="8pt"/>
    </style:style>
    <style:style style:name="P87" style:family="paragraph" style:parent-style-name="checklist">
      <style:paragraph-properties fo:margin-left="0cm" fo:margin-right="0cm" fo:text-indent="0cm" style:auto-text-indent="false">
        <style:tab-stops>
          <style:tab-stop style:position="13.802cm" style:type="right" style:leader-style="dotted" style:leader-text="."/>
        </style:tab-stops>
      </style:paragraph-properties>
      <style:text-properties style:font-name="Arial" fo:font-size="8pt" style:font-size-asian="8pt" style:font-name-complex="Arial" style:font-size-complex="8pt"/>
    </style:style>
    <style:style style:name="P88" style:family="paragraph" style:parent-style-name="checklist">
      <style:paragraph-properties fo:margin-left="0cm" fo:margin-right="0cm" fo:text-indent="0cm" style:auto-text-indent="false"/>
      <style:text-properties style:font-name="Arial" fo:font-size="8pt" style:text-underline-style="solid" style:text-underline-width="auto" style:text-underline-color="font-color" fo:font-weight="bold" style:font-size-asian="8pt" style:font-weight-asian="bold" style:font-name-complex="Arial" style:font-size-complex="8pt" style:font-weight-complex="bold"/>
    </style:style>
    <style:style style:name="P89" style:family="paragraph" style:parent-style-name="checklist">
      <style:paragraph-properties fo:margin-left="0cm" fo:margin-right="0cm" fo:text-indent="0cm" style:auto-text-indent="false">
        <style:tab-stops>
          <style:tab-stop style:position="6.249cm" style:type="right" style:leader-style="dotted" style:leader-text="."/>
        </style:tab-stops>
      </style:paragraph-properties>
      <style:text-properties style:font-name="Arial" fo:font-size="8pt" style:text-underline-style="none" fo:font-weight="normal" style:font-size-asian="8pt" style:font-weight-asian="normal" style:font-name-complex="Arial" style:font-size-complex="8pt" style:font-weight-complex="normal"/>
    </style:style>
    <style:style style:name="P90" style:family="paragraph" style:parent-style-name="checklist">
      <style:paragraph-properties fo:margin-left="0cm" fo:margin-right="0cm" fo:text-indent="0cm" style:auto-text-indent="false">
        <style:tab-stops>
          <style:tab-stop style:position="13.802cm" style:type="right" style:leader-style="dotted" style:leader-text="."/>
        </style:tab-stops>
      </style:paragraph-properties>
      <style:text-properties style:font-name="Arial" fo:font-size="8pt" style:text-underline-style="none" fo:font-weight="bold" style:font-size-asian="8pt" style:font-weight-asian="bold" style:font-name-complex="Arial" style:font-size-complex="8pt"/>
    </style:style>
    <style:style style:name="P91" style:family="paragraph" style:parent-style-name="checklist">
      <style:paragraph-properties fo:margin-left="0cm" fo:margin-right="0cm" fo:text-indent="0cm" style:auto-text-indent="false">
        <style:tab-stops>
          <style:tab-stop style:position="8.89cm" style:type="right" style:leader-style="dotted" style:leader-text="."/>
        </style:tab-stops>
      </style:paragraph-properties>
      <style:text-properties style:font-name="Arial" fo:font-size="9pt" style:font-size-asian="9pt" style:font-size-complex="9pt"/>
    </style:style>
    <style:style style:name="P92" style:family="paragraph" style:parent-style-name="checklist">
      <style:paragraph-properties fo:margin-left="0cm" fo:margin-right="0cm" fo:text-indent="0cm" style:auto-text-indent="false">
        <style:tab-stops>
          <style:tab-stop style:position="6.747cm" style:type="right" style:leader-style="dotted" style:leader-text="."/>
        </style:tab-stops>
      </style:paragraph-properties>
      <style:text-properties style:font-name="Arial" fo:font-size="9pt" style:font-size-asian="9pt" style:font-name-complex="Arial" style:font-size-complex="9pt"/>
    </style:style>
    <style:style style:name="P93" style:family="paragraph" style:parent-style-name="checklist">
      <style:paragraph-properties fo:margin-left="0cm" fo:margin-right="0cm" fo:text-indent="0cm" style:auto-text-indent="false">
        <style:tab-stops>
          <style:tab-stop style:position="6.773cm" style:type="right" style:leader-style="dotted" style:leader-text="."/>
        </style:tab-stops>
      </style:paragraph-properties>
      <style:text-properties style:font-name="Arial" fo:font-size="9pt" style:font-size-asian="9pt" style:font-name-complex="Arial" style:font-size-complex="9pt"/>
    </style:style>
    <style:style style:name="P94" style:family="paragraph" style:parent-style-name="checklist">
      <style:paragraph-properties fo:margin-left="0cm" fo:margin-right="0cm" fo:text-indent="0cm" style:auto-text-indent="false">
        <style:tab-stops>
          <style:tab-stop style:position="13.802cm" style:type="right" style:leader-style="dotted" style:leader-text="."/>
        </style:tab-stops>
      </style:paragraph-properties>
      <style:text-properties style:font-name="Arial" fo:font-size="9pt" style:font-size-asian="9pt" style:font-name-complex="Arial" style:font-size-complex="9pt"/>
    </style:style>
    <style:style style:name="P95" style:family="paragraph" style:parent-style-name="checklist">
      <style:paragraph-properties fo:margin-left="0cm" fo:margin-right="0cm" fo:text-indent="0cm" style:auto-text-indent="false"/>
      <style:text-properties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P96" style:family="paragraph" style:parent-style-name="checklist">
      <style:paragraph-properties fo:margin-left="0cm" fo:margin-right="0cm" fo:text-indent="0cm" style:auto-text-indent="false">
        <style:tab-stops>
          <style:tab-stop style:position="8.89cm" style:type="right" style:leader-style="dotted" style:leader-text="."/>
        </style:tab-stops>
      </style:paragraph-properties>
      <style:text-properties fo:font-size="9pt" style:font-size-asian="9pt" style:font-size-complex="9pt"/>
    </style:style>
    <style:style style:name="P97" style:family="paragraph" style:parent-style-name="checklist">
      <style:paragraph-properties fo:margin-left="0cm" fo:margin-right="0cm" fo:text-align="center" style:justify-single-word="false" fo:text-indent="0cm" style:auto-text-indent="false">
        <style:tab-stops>
          <style:tab-stop style:position="13.802cm" style:type="right" style:leader-style="dotted" style:leader-text="."/>
        </style:tab-stops>
      </style:paragraph-properties>
      <style:text-properties fo:font-size="9pt" fo:font-weight="bold" style:font-size-asian="9pt" style:font-weight-asian="bold" style:font-size-complex="9pt" style:font-weight-complex="bold"/>
    </style:style>
    <style:style style:name="P98" style:family="paragraph" style:parent-style-name="checklist">
      <style:paragraph-properties fo:margin-left="0cm" fo:margin-right="0cm" fo:text-align="center" style:justify-single-word="false" fo:text-indent="0cm" style:auto-text-indent="false">
        <style:tab-stops>
          <style:tab-stop style:position="13.802cm" style:type="right" style:leader-style="dotted" style:leader-text="."/>
        </style:tab-stops>
      </style:paragraph-properties>
      <style:text-properties fo:font-size="9pt" fo:font-weight="normal" style:font-size-asian="9pt" style:font-weight-asian="normal" style:font-size-complex="9pt" style:font-weight-complex="normal"/>
    </style:style>
    <style:style style:name="P99" style:family="paragraph" style:parent-style-name="checklist">
      <style:paragraph-properties fo:margin-left="0cm" fo:margin-right="0cm" fo:text-align="center" style:justify-single-word="false" fo:text-indent="0cm" style:auto-text-indent="false" fo:background-color="#0000ff">
        <style:tab-stops>
          <style:tab-stop style:position="5.398cm" style:type="right"/>
        </style:tab-stops>
        <style:background-image/>
      </style:paragraph-properties>
      <style:text-properties fo:color="#ffffff" style:font-name="Arial" fo:font-size="10pt" style:text-underline-style="none" fo:font-weight="bold" fo:background-color="#0000ff" style:font-size-asian="10pt" style:font-weight-asian="bold" style:font-name-complex="Arial" style:font-size-complex="9pt"/>
    </style:style>
    <style:style style:name="P100" style:family="paragraph" style:parent-style-name="Banner">
      <style:paragraph-properties fo:margin-left="0cm" fo:margin-right="0cm" fo:text-indent="0cm" style:auto-text-indent="false" fo:background-color="#ff7f00">
        <style:tab-stops>
          <style:tab-stop style:position="6.615cm" style:type="right" style:leader-style="dotted" style:leader-text="."/>
        </style:tab-stops>
        <style:background-image/>
      </style:paragraph-properties>
      <style:text-properties style:use-window-font-color="true"/>
    </style:style>
    <style:style style:name="P101" style:family="paragraph" style:parent-style-name="checklist">
      <style:text-properties style:font-name="Arial" fo:font-size="8pt" style:text-underline-style="solid" style:text-underline-width="auto" style:text-underline-color="font-color" fo:font-weight="bold" style:font-size-asian="8pt" style:font-weight-asian="bold" style:font-name-complex="Arial" style:font-size-complex="8pt" style:font-weight-complex="bold"/>
    </style:style>
    <style:style style:name="P102" style:family="paragraph" style:parent-style-name="checklist">
      <style:paragraph-properties>
        <style:tab-stops>
          <style:tab-stop style:position="6.218cm" style:type="right" style:leader-style="dotted" style:leader-text="."/>
        </style:tab-stops>
      </style:paragraph-properties>
      <style:text-properties style:font-name="Arial" fo:font-size="8pt" style:font-size-asian="8pt" style:font-name-complex="Arial" style:font-size-complex="8pt"/>
    </style:style>
    <style:style style:name="P103" style:family="paragraph" style:parent-style-name="checklist">
      <style:paragraph-properties>
        <style:tab-stops>
          <style:tab-stop style:position="6.249cm" style:type="right" style:leader-style="dotted" style:leader-text="."/>
        </style:tab-stops>
      </style:paragraph-properties>
      <style:text-properties style:font-name="Arial" fo:font-size="8pt" style:font-size-asian="8pt" style:font-name-complex="Arial" style:font-size-complex="8pt"/>
    </style:style>
    <style:style style:name="P104" style:family="paragraph" style:parent-style-name="checklist">
      <style:text-properties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P105" style:family="paragraph" style:parent-style-name="checklist">
      <style:paragraph-properties>
        <style:tab-stops>
          <style:tab-stop style:position="6.75cm" style:type="right" style:leader-style="dotted" style:leader-text="."/>
        </style:tab-stops>
      </style:paragraph-properties>
      <style:text-properties fo:font-size="9pt" fo:font-weight="bold" style:font-size-asian="9pt" style:font-weight-asian="bold" style:font-size-complex="9pt" style:font-weight-complex="bold"/>
    </style:style>
    <style:style style:name="P106" style:family="paragraph" style:parent-style-name="checklist">
      <style:paragraph-properties>
        <style:tab-stops>
          <style:tab-stop style:position="6.249cm" style:type="center" style:leader-style="dotted" style:leader-text="."/>
        </style:tab-stops>
      </style:paragraph-properties>
      <style:text-properties fo:font-size="9pt" fo:font-weight="bold" style:font-size-asian="9pt" style:font-weight-asian="bold" style:font-size-complex="9pt" style:font-weight-complex="bold"/>
    </style:style>
    <style:style style:name="P107" style:family="paragraph" style:parent-style-name="checklist">
      <style:paragraph-properties>
        <style:tab-stops>
          <style:tab-stop style:position="6.249cm" style:type="right" style:leader-style="dotted" style:leader-text="."/>
        </style:tab-stops>
      </style:paragraph-properties>
      <style:text-properties fo:font-size="9pt" fo:font-weight="bold" style:font-size-asian="9pt" style:font-weight-asian="bold" style:font-size-complex="9pt" style:font-weight-complex="bold"/>
    </style:style>
    <style:style style:name="P108" style:family="paragraph" style:parent-style-name="checklist">
      <style:paragraph-properties>
        <style:tab-stops>
          <style:tab-stop style:position="6.249cm" style:type="right" style:leader-style="dotted" style:leader-text="."/>
        </style:tab-stops>
      </style:paragraph-properties>
      <style:text-properties fo:font-size="9pt" fo:font-weight="normal" style:font-size-asian="9pt" style:font-weight-asian="normal" style:font-size-complex="9pt" style:font-weight-complex="normal"/>
    </style:style>
    <style:style style:name="P109" style:family="paragraph" style:parent-style-name="checklist">
      <style:paragraph-properties>
        <style:tab-stops>
          <style:tab-stop style:position="6.75cm" style:type="right" style:leader-style="dotted" style:leader-text="."/>
        </style:tab-stops>
      </style:paragraph-properties>
      <style:text-properties fo:font-size="9pt" fo:font-weight="normal" style:font-size-asian="9pt" style:font-weight-asian="normal" style:font-size-complex="9pt" style:font-weight-complex="normal"/>
    </style:style>
    <style:style style:name="P110" style:family="paragraph" style:parent-style-name="checklist">
      <style:paragraph-properties>
        <style:tab-stops>
          <style:tab-stop style:position="13.802cm" style:type="right" style:leader-style="dotted" style:leader-text="."/>
        </style:tab-stops>
      </style:paragraph-properties>
      <style:text-properties fo:font-size="9pt" style:font-size-asian="9pt" style:font-size-complex="9pt"/>
    </style:style>
    <style:style style:name="P111" style:family="paragraph" style:parent-style-name="checklist">
      <style:paragraph-properties>
        <style:tab-stops>
          <style:tab-stop style:position="6.75cm" style:type="right" style:leader-style="dotted" style:leader-text="."/>
        </style:tab-stops>
      </style:paragraph-properties>
      <style:text-properties fo:font-size="9pt" style:text-underline-style="solid" style:text-underline-width="auto" style:text-underline-color="font-color" fo:font-weight="bold" style:font-size-asian="9pt" style:font-weight-asian="bold" style:font-size-complex="9pt" style:font-weight-complex="bold"/>
    </style:style>
    <style:style style:name="P112" style:family="paragraph" style:parent-style-name="checklist">
      <style:paragraph-properties>
        <style:tab-stops>
          <style:tab-stop style:position="6.75cm" style:type="right" style:leader-style="dotted" style:leader-text="."/>
        </style:tab-stops>
      </style:paragraph-properties>
      <style:text-properties fo:font-size="9pt" style:text-underline-style="solid" style:text-underline-width="auto" style:text-underline-color="font-color" fo:font-weight="normal" style:font-size-asian="9pt" style:font-weight-asian="normal" style:font-size-complex="9pt" style:font-weight-complex="normal"/>
    </style:style>
    <style:style style:name="P113" style:family="paragraph" style:parent-style-name="checklist">
      <style:text-properties fo:font-size="10pt" style:font-size-asian="10pt" style:font-size-complex="10pt"/>
    </style:style>
    <style:style style:name="P114" style:family="paragraph" style:parent-style-name="checklist">
      <style:paragraph-properties fo:text-align="center" style:justify-single-word="false"/>
      <style:text-properties fo:font-size="10pt" style:font-size-asian="10pt" style:font-size-complex="10pt"/>
    </style:style>
    <style:style style:name="P115" style:family="paragraph" style:parent-style-name="checklist">
      <style:paragraph-properties fo:text-align="center" style:justify-single-word="false">
        <style:tab-stops>
          <style:tab-stop style:position="6.75cm" style:type="right" style:leader-style="dotted" style:leader-text="."/>
        </style:tab-stops>
      </style:paragraph-properties>
      <style:text-properties fo:font-size="8pt" fo:font-weight="normal" style:font-size-asian="8pt" style:font-weight-asian="normal" style:font-size-complex="8pt" style:font-weight-complex="normal"/>
    </style:style>
    <style:style style:name="P116" style:family="paragraph" style:parent-style-name="checklist">
      <style:text-properties fo:color="#800080"/>
    </style:style>
    <style:style style:name="P117" style:family="paragraph" style:parent-style-name="Banner">
      <style:paragraph-properties fo:background-color="#ff7f00">
        <style:background-image/>
      </style:paragraph-properties>
      <style:text-properties style:use-window-font-color="true"/>
    </style:style>
    <style:style style:name="P118" style:family="paragraph" style:parent-style-name="checklist">
      <style:paragraph-properties fo:text-align="center" style:justify-single-word="false" fo:background-color="#008080">
        <style:background-image/>
      </style:paragraph-properties>
      <style:text-properties fo:color="#ffffff" fo:font-size="12pt" style:font-size-asian="12pt" style:font-size-complex="12pt"/>
    </style:style>
    <style:style style:name="P119" style:family="paragraph" style:parent-style-name="checklist">
      <style:paragraph-properties fo:text-align="center" style:justify-single-word="false" fo:background-color="#008080">
        <style:background-image/>
      </style:paragraph-properties>
      <style:text-properties fo:color="#ffffff"/>
    </style:style>
    <style:style style:name="P120" style:family="paragraph" style:parent-style-name="checklist">
      <style:paragraph-properties fo:text-align="center" style:justify-single-word="false" fo:background-color="#008080">
        <style:tab-stops>
          <style:tab-stop style:position="5.398cm" style:type="right"/>
        </style:tab-stops>
        <style:background-image/>
      </style:paragraph-properties>
      <style:text-properties fo:color="#ffffff"/>
    </style:style>
    <style:style style:name="P121" style:family="paragraph" style:parent-style-name="Banner">
      <style:paragraph-properties fo:background-color="#008080">
        <style:background-image/>
      </style:paragraph-properties>
    </style:style>
    <style:style style:name="P122" style:family="paragraph" style:parent-style-name="checklist">
      <style:paragraph-properties fo:margin-left="0.101cm" fo:margin-right="0cm" fo:text-align="center" style:justify-single-word="false" fo:text-indent="0cm" style:auto-text-indent="false" fo:background-color="transparent">
        <style:tab-stops>
          <style:tab-stop style:position="6.209cm" style:type="right" style:leader-style="dotted" style:leader-text="."/>
        </style:tab-stops>
        <style:background-image/>
      </style:paragraph-properties>
      <style:text-properties fo:font-size="9pt" fo:font-weight="bold" style:font-size-asian="9pt" style:font-weight-asian="bold" style:font-size-complex="9pt" style:font-weight-complex="bold"/>
    </style:style>
    <style:style style:name="P123" style:family="paragraph" style:parent-style-name="checklist">
      <style:paragraph-properties fo:margin-left="0.101cm" fo:margin-right="0cm" fo:text-indent="0cm" style:auto-text-indent="false">
        <style:tab-stops>
          <style:tab-stop style:position="6.75cm" style:type="right" style:leader-style="dotted" style:leader-text="."/>
        </style:tab-stops>
      </style:paragraph-properties>
      <style:text-properties fo:font-size="9pt" fo:font-weight="bold" style:font-size-asian="9pt" style:font-weight-asian="bold" style:font-size-complex="9pt" style:font-weight-complex="bold"/>
    </style:style>
    <style:style style:name="P124" style:family="paragraph" style:parent-style-name="checklist">
      <style:paragraph-properties fo:margin-left="0.101cm" fo:margin-right="0cm" fo:text-indent="0cm" style:auto-text-indent="false">
        <style:tab-stops>
          <style:tab-stop style:position="6.615cm" style:type="right" style:leader-style="dotted" style:leader-text="."/>
        </style:tab-stops>
      </style:paragraph-properties>
      <style:text-properties fo:font-size="9pt" fo:font-weight="bold" style:font-size-asian="9pt" style:font-weight-asian="bold" style:font-size-complex="9pt" style:font-weight-complex="bold"/>
    </style:style>
    <style:style style:name="P125" style:family="paragraph" style:parent-style-name="checklist">
      <style:paragraph-properties fo:margin-left="0.101cm" fo:margin-right="0cm" fo:text-align="center" style:justify-single-word="false" fo:text-indent="0cm" style:auto-text-indent="false">
        <style:tab-stops>
          <style:tab-stop style:position="6.615cm" style:type="right" style:leader-style="dotted" style:leader-text="."/>
        </style:tab-stops>
      </style:paragraph-properties>
      <style:text-properties fo:font-size="9pt" fo:font-weight="bold" style:font-size-asian="9pt" style:font-weight-asian="bold" style:font-size-complex="9pt" style:font-weight-complex="bold"/>
    </style:style>
    <style:style style:name="P126" style:family="paragraph" style:parent-style-name="checklist">
      <style:paragraph-properties fo:margin-left="0.101cm" fo:margin-right="0cm" fo:text-indent="0cm" style:auto-text-indent="false">
        <style:tab-stops>
          <style:tab-stop style:position="6.75cm" style:type="right" style:leader-style="dotted" style:leader-text="."/>
        </style:tab-stops>
      </style:paragraph-properties>
      <style:text-properties fo:font-size="9pt" style:font-size-asian="9pt" style:font-size-complex="9pt"/>
    </style:style>
    <style:style style:name="P127" style:family="paragraph" style:parent-style-name="checklist">
      <style:paragraph-properties fo:margin-left="0.101cm" fo:margin-right="0cm" fo:text-indent="0cm" style:auto-text-indent="false">
        <style:tab-stops>
          <style:tab-stop style:position="6.615cm" style:type="right" style:leader-style="dotted" style:leader-text="."/>
        </style:tab-stops>
      </style:paragraph-properties>
      <style:text-properties fo:font-size="9pt" style:font-size-asian="9pt" style:font-size-complex="9pt"/>
    </style:style>
    <style:style style:name="P128" style:family="paragraph" style:parent-style-name="checklist">
      <style:paragraph-properties fo:margin-left="0.101cm" fo:margin-right="0cm" fo:text-align="center" style:justify-single-word="false" fo:text-indent="0cm" style:auto-text-indent="false">
        <style:tab-stops>
          <style:tab-stop style:position="6.75cm" style:type="right" style:leader-style="dotted" style:leader-text="."/>
        </style:tab-stops>
      </style:paragraph-properties>
      <style:text-properties fo:font-size="9pt" style:font-size-asian="9pt" style:font-size-complex="9pt"/>
    </style:style>
    <style:style style:name="P129" style:family="paragraph" style:parent-style-name="checklist">
      <style:paragraph-properties fo:margin-left="0.101cm" fo:margin-right="0cm" fo:text-align="center" style:justify-single-word="false" fo:text-indent="0cm" style:auto-text-indent="false">
        <style:tab-stops>
          <style:tab-stop style:position="6.615cm" style:type="right" style:leader-style="dotted" style:leader-text="."/>
        </style:tab-stops>
      </style:paragraph-properties>
      <style:text-properties fo:font-size="9pt" style:font-size-asian="9pt" style:font-size-complex="9pt"/>
    </style:style>
    <style:style style:name="P130" style:family="paragraph" style:parent-style-name="checklist">
      <style:paragraph-properties fo:margin-left="0.101cm" fo:margin-right="0cm" fo:text-align="center" style:justify-single-word="false" fo:text-indent="0cm" style:auto-text-indent="false">
        <style:tab-stops>
          <style:tab-stop style:position="13.802cm" style:type="right" style:leader-style="dotted" style:leader-text="."/>
        </style:tab-stops>
      </style:paragraph-properties>
      <style:text-properties fo:font-size="9pt" style:font-size-asian="9pt" style:font-size-complex="9pt"/>
    </style:style>
    <style:style style:name="P131" style:family="paragraph" style:parent-style-name="checklist">
      <style:paragraph-properties fo:margin-left="0.101cm" fo:margin-right="0cm" fo:text-align="center" style:justify-single-word="false" fo:text-indent="0cm" style:auto-text-indent="false">
        <style:tab-stops>
          <style:tab-stop style:position="6.615cm" style:type="right" style:leader-style="dotted" style:leader-text="."/>
        </style:tab-stops>
      </style:paragraph-properties>
      <style:text-properties fo:font-size="9pt" fo:font-weight="normal" style:font-size-asian="9pt" style:font-weight-asian="normal" style:font-size-complex="9pt" style:font-weight-complex="normal"/>
    </style:style>
    <style:style style:name="P132" style:family="paragraph" style:parent-style-name="checklist">
      <style:paragraph-properties fo:margin-left="0.101cm" fo:margin-right="0cm" fo:text-indent="0cm" style:auto-text-indent="false">
        <style:tab-stops>
          <style:tab-stop style:position="6.615cm" style:type="right" style:leader-style="dotted" style:leader-text="."/>
        </style:tab-stops>
      </style:paragraph-properties>
      <style:text-properties fo:font-size="9pt" fo:font-weight="normal" style:font-size-asian="9pt" style:font-weight-asian="normal" style:font-size-complex="9pt" style:font-weight-complex="normal"/>
    </style:style>
    <style:style style:name="P133" style:family="paragraph" style:parent-style-name="checklist">
      <style:paragraph-properties fo:margin-left="0.101cm" fo:margin-right="0cm" fo:text-indent="0cm" style:auto-text-indent="false">
        <style:tab-stops>
          <style:tab-stop style:position="6.615cm" style:type="right" style:leader-style="dotted" style:leader-text="."/>
        </style:tab-stops>
      </style:paragraph-properties>
      <style:text-properties fo:color="#ffffff"/>
    </style:style>
    <style:style style:name="P134" style:family="paragraph" style:parent-style-name="checklist" style:master-page-name="">
      <style:paragraph-properties fo:margin-left="0.101cm" fo:margin-right="0cm" fo:text-indent="0cm" style:auto-text-indent="false" style:page-number="auto">
        <style:tab-stops>
          <style:tab-stop style:position="6.615cm" style:type="right" style:leader-style="dotted" style:leader-text="."/>
        </style:tab-stops>
      </style:paragraph-properties>
      <style:text-properties fo:font-size="9pt" style:font-size-asian="9pt" style:font-size-complex="9pt"/>
    </style:style>
    <style:style style:name="P135" style:family="paragraph" style:parent-style-name="checklist" style:master-page-name="">
      <style:paragraph-properties fo:margin-left="0.101cm" fo:margin-right="0cm" fo:text-align="center" style:justify-single-word="false" fo:text-indent="0cm" style:auto-text-indent="false" style:page-number="auto">
        <style:tab-stops>
          <style:tab-stop style:position="6.615cm" style:type="right" style:leader-style="dotted" style:leader-text="."/>
        </style:tab-stops>
      </style:paragraph-properties>
      <style:text-properties fo:font-size="9pt" style:font-size-asian="9pt" style:font-size-complex="9pt"/>
    </style:style>
    <style:style style:name="P136" style:family="paragraph" style:parent-style-name="checklist" style:master-page-name="">
      <style:paragraph-properties fo:margin-left="0.101cm" fo:margin-right="0cm" fo:text-indent="0cm" style:auto-text-indent="false" style:page-number="auto">
        <style:tab-stops>
          <style:tab-stop style:position="6.615cm" style:type="right" style:leader-style="dotted" style:leader-text="."/>
        </style:tab-stops>
      </style:paragraph-properties>
      <style:text-properties fo:font-size="9pt" fo:font-weight="bold" style:font-size-asian="9pt" style:font-weight-asian="bold" style:font-size-complex="9pt" style:font-weight-complex="bold"/>
    </style:style>
    <style:style style:name="P137" style:family="paragraph" style:parent-style-name="checklist">
      <style:paragraph-properties fo:padding-left="0cm" fo:padding-right="0cm" fo:padding-top="0cm" fo:padding-bottom="0.035cm" fo:border-left="none" fo:border-right="none" fo:border-top="none" fo:border-bottom="0.002cm solid #000000">
        <style:tab-stops>
          <style:tab-stop style:position="6.75cm" style:type="right" style:leader-style="dotted" style:leader-text="."/>
        </style:tab-stops>
      </style:paragraph-properties>
      <style:text-properties fo:font-size="9pt" fo:font-weight="normal" style:font-size-asian="9pt" style:font-weight-asian="normal" style:font-size-complex="9pt" style:font-weight-complex="normal"/>
    </style:style>
    <style:style style:name="P138" style:family="paragraph" style:parent-style-name="checklist">
      <style:paragraph-properties fo:padding-left="0cm" fo:padding-right="0cm" fo:padding-top="0cm" fo:padding-bottom="0.035cm" fo:border-left="none" fo:border-right="none" fo:border-top="none" fo:border-bottom="0.002cm solid #000000">
        <style:tab-stops>
          <style:tab-stop style:position="6.75cm" style:type="right" style:leader-style="dotted" style:leader-text="."/>
        </style:tab-stops>
      </style:paragraph-properties>
      <style:text-properties fo:font-size="9pt" fo:font-weight="bold" style:font-size-asian="9pt" style:font-weight-asian="bold" style:font-size-complex="9pt" style:font-weight-complex="bold"/>
    </style:style>
    <style:style style:name="P139" style:family="paragraph" style:parent-style-name="Banner">
      <style:paragraph-properties fo:break-before="page" fo:background-color="#0000ff">
        <style:background-image/>
      </style:paragraph-properties>
    </style:style>
    <style:style style:name="P140" style:family="paragraph" style:parent-style-name="Banner">
      <style:paragraph-properties fo:break-before="page" fo:background-color="#ff0000">
        <style:background-image/>
      </style:paragraph-properties>
      <style:text-properties fo:color="#ffffff"/>
    </style:style>
    <style:style style:name="P141" style:family="paragraph" style:parent-style-name="Banner">
      <style:paragraph-properties fo:break-before="page"/>
      <style:text-properties fo:color="#800080"/>
    </style:style>
    <style:style style:name="P142" style:family="paragraph" style:parent-style-name="Banner">
      <style:text-properties fo:color="#800080"/>
    </style:style>
    <style:style style:name="P143" style:family="paragraph" style:parent-style-name="Standard">
      <style:paragraph-properties fo:margin-left="-0.064cm" fo:margin-right="0cm" fo:text-align="center" style:justify-single-word="false" fo:text-indent="0cm" style:auto-text-indent="false" fo:background-color="transparent">
        <style:tab-stops/>
        <style:background-image/>
      </style:paragraph-properties>
      <style:text-properties fo:color="#ffffff" style:font-name="Tahoma" fo:font-size="10pt" style:text-underline-style="none" fo:font-weight="bold" fo:background-color="#0000ff" style:font-size-asian="10pt" style:font-weight-asian="bold" style:font-name-complex="Arial" style:font-size-complex="10pt" style:font-weight-complex="bold"/>
    </style:style>
    <style:style style:name="P144" style:family="paragraph" style:parent-style-name="Standard">
      <style:paragraph-properties fo:margin-left="-0.064cm" fo:margin-right="0cm" fo:text-align="center" style:justify-single-word="false" fo:text-indent="0cm" style:auto-text-indent="false" fo:background-color="transparent">
        <style:tab-stops>
          <style:tab-stop style:position="6.68cm" style:type="right" style:leader-style="dotted" style:leader-text="."/>
        </style:tab-stops>
        <style:background-image/>
      </style:paragraph-properties>
      <style:text-properties fo:color="#ffffff" style:font-name="Arial" fo:font-size="9pt" style:text-underline-style="none" fo:font-weight="bold" fo:background-color="#0000ff" style:font-size-asian="9pt" style:font-weight-asian="bold" style:font-name-complex="Arial" style:font-size-complex="9pt" style:font-weight-complex="bold"/>
    </style:style>
    <style:style style:name="P145" style:family="paragraph" style:parent-style-name="Standard">
      <style:paragraph-properties fo:text-align="center" style:justify-single-word="false" fo:background-color="#808080">
        <style:tab-stops>
          <style:tab-stop style:position="6.68cm" style:type="right" style:leader-style="dotted" style:leader-text="."/>
        </style:tab-stops>
        <style:background-image/>
      </style:paragraph-properties>
      <style:text-properties fo:color="#ffffff" style:font-name="Arial" fo:font-size="10pt" style:font-size-asian="10pt" style:font-size-complex="10pt"/>
    </style:style>
    <style:style style:name="P146" style:family="paragraph" style:parent-style-name="Standard">
      <style:paragraph-properties fo:text-align="center" style:justify-single-word="false" fo:background-color="#808080">
        <style:tab-stops>
          <style:tab-stop style:position="6.68cm" style:type="right" style:leader-style="dotted" style:leader-text="."/>
        </style:tab-stops>
        <style:background-image/>
      </style:paragraph-properties>
      <style:text-properties fo:color="#ffffff" style:font-name="Arial" fo:font-size="9pt" style:font-size-asian="9pt" style:font-size-complex="9pt"/>
    </style:style>
    <style:style style:name="P147" style:family="paragraph" style:parent-style-name="checklist">
      <style:paragraph-properties fo:text-align="center" style:justify-single-word="false" fo:background-color="#cccccc">
        <style:tab-stops>
          <style:tab-stop style:position="5.398cm" style:type="right"/>
        </style:tab-stops>
        <style:background-image/>
      </style:paragraph-properties>
      <style:text-properties fo:color="#ffffff"/>
    </style:style>
    <style:style style:name="P148" style:family="paragraph" style:parent-style-name="checklist" style:master-page-name="">
      <style:paragraph-properties style:page-number="auto">
        <style:tab-stops>
          <style:tab-stop style:position="6.75cm" style:type="right" style:leader-style="dotted" style:leader-text="."/>
        </style:tab-stops>
      </style:paragraph-properties>
      <style:text-properties fo:font-size="9pt" fo:font-weight="bold" style:font-size-asian="9pt" style:font-weight-asian="bold" style:font-size-complex="9pt" style:font-weight-complex="bold"/>
    </style:style>
    <style:style style:name="P149" style:family="paragraph" style:parent-style-name="Banner" style:master-page-name="">
      <style:paragraph-properties style:page-number="auto" fo:break-before="auto" fo:break-after="auto" fo:background-color="#ff7f00">
        <style:background-image/>
      </style:paragraph-properties>
      <style:text-properties style:use-window-font-color="true"/>
    </style:style>
    <style:style style:name="P150" style:family="paragraph" style:parent-style-name="Standard">
      <style:paragraph-properties fo:margin-left="0cm" fo:margin-right="0cm" fo:text-align="center" style:justify-single-word="false" fo:text-indent="0cm" style:auto-text-indent="false">
        <style:tab-stops/>
      </style:paragraph-properties>
      <style:text-properties fo:font-size="10pt" style:font-size-asian="10pt" style:font-size-complex="10pt"/>
    </style:style>
    <style:style style:name="P151" style:family="paragraph" style:parent-style-name="Standard">
      <style:paragraph-properties fo:margin-left="0cm" fo:margin-right="0cm" fo:text-indent="0cm" style:auto-text-indent="false">
        <style:tab-stops>
          <style:tab-stop style:position="8.89cm" style:type="right" style:leader-style="dotted" style:leader-text="."/>
        </style:tab-stops>
      </style:paragraph-properties>
    </style:style>
    <style:style style:name="P152" style:family="paragraph" style:parent-style-name="Standard">
      <style:paragraph-properties fo:text-align="center" style:justify-single-word="false">
        <style:tab-stops>
          <style:tab-stop style:position="6.75cm" style:type="right" style:leader-style="dotted" style:leader-text="."/>
        </style:tab-stops>
      </style:paragraph-properties>
      <style:text-properties style:font-name="Arial" fo:font-size="9pt" style:text-underline-style="solid" style:text-underline-width="auto" style:text-underline-color="font-color" fo:font-weight="bold" style:font-size-asian="9pt" style:font-weight-asian="bold" style:font-name-complex="Arial" style:font-size-complex="9pt"/>
    </style:style>
    <style:style style:name="P153" style:family="paragraph" style:parent-style-name="Standard">
      <style:paragraph-properties fo:text-align="center" style:justify-single-word="false">
        <style:tab-stops>
          <style:tab-stop style:position="8.255cm" style:type="right" style:leader-style="dotted" style:leader-text="."/>
        </style:tab-stops>
      </style:paragraph-properties>
      <style:text-properties style:font-name="Arial" fo:font-size="8pt" fo:font-weight="bold" style:font-size-asian="8pt" style:font-weight-asian="bold" style:font-size-complex="8pt" style:font-weight-complex="bold"/>
    </style:style>
    <style:style style:name="P154" style:family="paragraph" style:parent-style-name="Standard">
      <style:paragraph-properties fo:text-align="center" style:justify-single-word="false" fo:background-color="#ff0000">
        <style:background-image/>
      </style:paragraph-properties>
      <style:text-properties style:font-name="Arial" fo:font-size="10pt" style:font-size-asian="10pt" style:font-name-complex="Arial" style:font-size-complex="10pt"/>
    </style:style>
    <style:style style:name="P155" style:family="paragraph" style:parent-style-name="Banner" style:master-page-name="A5_20_columns">
      <style:paragraph-properties style:page-number="auto" fo:background-color="#0000ff">
        <style:background-image/>
      </style:paragraph-properties>
    </style:style>
    <style:style style:name="P156" style:family="paragraph" style:parent-style-name="Banner" style:master-page-name="A5_20_columns_20_C210">
      <style:paragraph-properties style:page-number="auto" fo:break-before="page" fo:background-color="#0000ff">
        <style:background-image/>
      </style:paragraph-properties>
    </style:style>
    <style:style style:name="P157" style:family="paragraph" style:parent-style-name="Banner" style:master-page-name="columns">
      <style:paragraph-properties fo:text-align="end" style:justify-single-word="false" style:page-number="auto" fo:background-color="#b80047">
        <style:background-image/>
      </style:paragraph-properties>
      <style:text-properties fo:color="#ffffff"/>
    </style:style>
    <style:style style:name="P158" style:family="paragraph" style:parent-style-name="Banner">
      <style:paragraph-properties fo:break-before="page" fo:background-color="#ff0000">
        <style:tab-stops>
          <style:tab-stop style:position="5.398cm" style:type="right"/>
        </style:tab-stops>
        <style:background-image/>
      </style:paragraph-properties>
    </style:style>
    <style:style style:name="P159" style:family="paragraph" style:parent-style-name="Banner">
      <style:paragraph-properties fo:break-before="page" fo:background-color="#ff0000">
        <style:background-image/>
      </style:paragraph-properties>
      <style:text-properties fo:color="#ffffff"/>
    </style:style>
    <style:style style:name="P160" style:family="paragraph" style:parent-style-name="Banner" style:master-page-name="A5_20_columns_20_152">
      <style:paragraph-properties style:page-number="auto" fo:background-color="#0000ff">
        <style:background-image/>
      </style:paragraph-properties>
    </style:style>
    <style:style style:name="P161" style:family="paragraph" style:parent-style-name="Banner" style:master-page-name="A5_20_columns_20_172">
      <style:paragraph-properties style:page-number="auto" fo:break-before="page" fo:background-color="#0000ff">
        <style:background-image/>
      </style:paragraph-properties>
    </style:style>
    <style:style style:name="P162" style:family="paragraph" style:parent-style-name="Banner" style:master-page-name="A5_20_columns_20_182">
      <style:paragraph-properties style:page-number="auto" fo:background-color="#0000ff">
        <style:background-image/>
      </style:paragraph-properties>
    </style:style>
    <style:style style:name="P163" style:family="paragraph" style:parent-style-name="Banner" style:master-page-name="">
      <style:paragraph-properties style:page-number="auto" fo:break-before="auto" fo:break-after="auto" fo:background-color="#ff0000">
        <style:background-image/>
      </style:paragraph-properties>
      <style:text-properties fo:color="#ffffff" fo:background-color="#ff0000"/>
    </style:style>
    <style:style style:name="P164" style:family="paragraph" style:parent-style-name="Banner">
      <style:paragraph-properties fo:background-color="#ff0000">
        <style:tab-stops>
          <style:tab-stop style:position="5.398cm" style:type="right"/>
        </style:tab-stops>
        <style:background-image/>
      </style:paragraph-properties>
      <style:text-properties fo:background-color="#ff0000"/>
    </style:style>
    <style:style style:name="P165" style:family="paragraph" style:parent-style-name="Banner" style:master-page-name="A4_20_Columns">
      <style:paragraph-properties style:page-number="auto" fo:break-before="page" fo:background-color="#0000ff">
        <style:background-image/>
      </style:paragraph-properties>
    </style:style>
    <style:style style:name="P166" style:family="paragraph" style:parent-style-name="Banner">
      <style:paragraph-properties fo:background-color="#ff7f00">
        <style:background-image/>
      </style:paragraph-properties>
      <style:text-properties style:use-window-font-color="true"/>
    </style:style>
    <style:style style:name="P167" style:family="paragraph" style:parent-style-name="checklist">
      <style:paragraph-properties fo:text-align="center" style:justify-single-word="false"/>
      <style:text-properties fo:color="#800080"/>
    </style:style>
    <style:style style:name="P168" style:family="paragraph" style:parent-style-name="checklist">
      <style:paragraph-properties fo:text-align="center" style:justify-single-word="false"/>
      <style:text-properties fo:color="#000000"/>
    </style:style>
    <style:style style:name="P169" style:family="paragraph" style:parent-style-name="checklist">
      <style:paragraph-properties>
        <style:tab-stops>
          <style:tab-stop style:position="6.249cm" style:type="right" style:leader-style="dotted" style:leader-text="."/>
        </style:tab-stops>
      </style:paragraph-properties>
      <style:text-properties style:font-name="Arial" fo:font-size="8pt" style:font-size-asian="8pt" style:font-name-complex="Arial" style:font-size-complex="8pt"/>
    </style:style>
    <style:style style:name="P170" style:family="paragraph" style:parent-style-name="checklist">
      <style:paragraph-properties fo:text-align="center" style:justify-single-word="false"/>
      <style:text-properties fo:color="#b80047" fo:font-size="12pt" style:font-size-asian="12pt" style:font-size-complex="12pt"/>
    </style:style>
    <style:style style:name="P171" style:family="paragraph" style:parent-style-name="checklist">
      <style:paragraph-properties fo:margin-left="0cm" fo:margin-right="0cm" fo:text-indent="0cm" style:auto-text-indent="false">
        <style:tab-stops>
          <style:tab-stop style:position="13.802cm" style:type="right" style:leader-style="dotted" style:leader-text="."/>
        </style:tab-stops>
      </style:paragraph-properties>
    </style:style>
    <style:style style:name="P172" style:family="paragraph" style:parent-style-name="checklist">
      <style:paragraph-properties fo:margin-left="0cm" fo:margin-right="0cm" fo:text-indent="0cm" style:auto-text-indent="false">
        <style:tab-stops>
          <style:tab-stop style:position="6.249cm" style:type="right" style:leader-style="dotted" style:leader-text="."/>
        </style:tab-stops>
      </style:paragraph-properties>
      <style:text-properties style:font-name="Arial" fo:font-size="8pt" style:text-underline-style="none" fo:font-weight="normal" style:font-size-asian="8pt" style:font-weight-asian="normal" style:font-name-complex="Arial" style:font-size-complex="8pt" style:font-weight-complex="normal"/>
    </style:style>
    <style:style style:name="P173" style:family="paragraph" style:parent-style-name="checklist">
      <style:paragraph-properties fo:margin-left="0cm" fo:margin-right="0cm" fo:text-indent="0cm" style:auto-text-indent="false">
        <style:tab-stops>
          <style:tab-stop style:position="13.802cm" style:type="right" style:leader-style="dotted" style:leader-text="."/>
        </style:tab-stops>
      </style:paragraph-properties>
      <style:text-properties style:font-name="Arial" fo:font-size="8pt" style:text-underline-style="none" fo:font-weight="normal" style:font-size-asian="8pt" style:font-weight-asian="normal" style:font-name-complex="Arial" style:font-size-complex="8pt" style:font-weight-complex="normal"/>
    </style:style>
    <style:style style:name="P174" style:family="paragraph" style:parent-style-name="checklist">
      <style:paragraph-properties fo:margin-left="0cm" fo:margin-right="0cm" fo:text-indent="0cm" style:auto-text-indent="false">
        <style:tab-stops>
          <style:tab-stop style:position="13.802cm" style:type="right" style:leader-style="dotted" style:leader-text="."/>
        </style:tab-stops>
      </style:paragraph-properties>
      <style:text-properties style:font-name="Arial" fo:font-size="8pt" style:font-size-asian="8pt" style:font-name-complex="Arial" style:font-size-complex="8pt"/>
    </style:style>
    <style:style style:name="P175" style:family="paragraph" style:parent-style-name="checklist">
      <style:paragraph-properties fo:margin-left="0cm" fo:margin-right="0cm" fo:text-indent="0cm" style:auto-text-indent="false">
        <style:tab-stops>
          <style:tab-stop style:position="6.249cm" style:type="right" style:leader-style="dotted" style:leader-text="."/>
        </style:tab-stops>
      </style:paragraph-properties>
      <style:text-properties style:font-name="Arial" fo:font-size="8pt" style:text-underline-style="solid" style:text-underline-width="auto" style:text-underline-color="font-color" fo:font-weight="bold" style:font-size-asian="8pt" style:font-weight-asian="bold" style:font-name-complex="Arial" style:font-size-complex="8pt"/>
    </style:style>
    <style:style style:name="T1" style:family="text">
      <style:text-properties fo:font-size="8pt"/>
    </style:style>
    <style:style style:name="T2" style:family="text">
      <style:text-properties fo:font-size="8pt" fo:font-weight="normal" style:font-size-asian="8pt" style:font-weight-asian="normal" style:font-size-complex="8pt" style:font-weight-complex="normal"/>
    </style:style>
    <style:style style:name="T3" style:family="text">
      <style:text-properties fo:font-size="8pt" style:font-size-asian="8pt" style:font-size-complex="8pt"/>
    </style:style>
    <style:style style:name="T4" style:family="text">
      <style:text-properties style:font-name="Arial"/>
    </style:style>
    <style:style style:name="T5" style:family="text">
      <style:text-properties style:font-name="Arial" fo:font-size="9pt" style:font-size-asian="9pt" style:font-size-complex="9pt"/>
    </style:style>
    <style:style style:name="T6" style:family="text">
      <style:text-properties style:font-name="Arial" fo:font-size="9pt" fo:background-color="#ffff00" style:font-size-asian="9pt" style:font-size-complex="9pt"/>
    </style:style>
    <style:style style:name="T7" style:family="text">
      <style:text-properties style:font-name="Arial" fo:font-size="9pt" style:text-underline-style="solid" style:text-underline-width="auto" style:text-underline-color="font-color" fo:font-weight="bold" style:font-size-asian="9pt" style:font-weight-asian="bold" style:font-name-complex="Arial" style:font-size-complex="9pt"/>
    </style:style>
    <style:style style:name="T8" style:family="text">
      <style:text-properties style:font-name="Arial" style:font-name-complex="Arial"/>
    </style:style>
    <style:style style:name="T9" style:family="text">
      <style:text-properties style:font-name="Arial" fo:font-weight="bold" style:font-weight-asian="bold" style:font-weight-complex="bold"/>
    </style:style>
    <style:style style:name="T10" style:family="text">
      <style:text-properties style:text-position="sub 58%"/>
    </style:style>
    <style:style style:name="T11" style:family="text">
      <style:text-properties style:text-position="sub 58%" style:font-name="Arial"/>
    </style:style>
    <style:style style:name="T12" style:family="text">
      <style:text-properties style:text-position="sub 58%" style:font-name="Arial" fo:font-size="9pt" style:font-size-asian="9pt" style:font-size-complex="9pt"/>
    </style:style>
    <style:style style:name="T13" style:family="text">
      <style:text-properties style:text-position="sub 58%" style:font-name-complex="Arial"/>
    </style:style>
    <style:style style:name="T14" style:family="text">
      <style:text-properties style:font-name-complex="Arial"/>
    </style:style>
    <style:style style:name="T15" style:family="text">
      <style:text-properties fo:font-size="9pt"/>
    </style:style>
    <style:style style:name="T16" style:family="text">
      <style:text-properties fo:font-size="9pt" style:font-size-asian="9pt" style:font-size-complex="9pt"/>
    </style:style>
    <style:style style:name="T17" style:family="text">
      <style:text-properties fo:font-size="9pt" style:text-underline-style="solid" style:text-underline-width="auto" style:text-underline-color="font-color" fo:font-weight="bold" style:font-size-asian="9pt" style:font-weight-asian="bold" style:font-size-complex="9pt"/>
    </style:style>
    <style:style style:name="T18" style:family="text">
      <style:text-properties fo:font-weight="normal" style:font-weight-asian="normal" style:font-weight-complex="normal"/>
    </style:style>
    <style:style style:name="T19" style:family="text">
      <style:text-properties fo:color="#008000" style:font-name="Arial" fo:font-weight="bold" style:font-weight-asian="bold"/>
    </style:style>
    <style:style style:name="T20" style:family="text">
      <style:text-properties fo:color="#ff0000" style:font-name="Arial" fo:font-weight="bold" style:font-weight-asian="bold"/>
    </style:style>
    <style:style style:name="T21" style:family="text">
      <style:text-properties fo:color="#ffffff"/>
    </style:style>
    <style:style style:name="T22" style:family="text">
      <style:text-properties fo:color="#ffffff" style:font-name="Arial" fo:font-weight="bold" fo:background-color="#000000" style:font-weight-asian="bold"/>
    </style:style>
    <style:style style:name="T23" style:family="text">
      <style:text-properties fo:background-color="transparent"/>
    </style:style>
    <style:style style:name="T24" style:family="text">
      <style:text-properties fo:font-weight="bold"/>
    </style:style>
    <style:style style:name="T25" style:family="text">
      <style:text-properties fo:font-weight="bold" style:font-weight-asian="bold" style:font-weight-complex="bold"/>
    </style:style>
    <style:style style:name="T26" style:family="text">
      <style:text-properties fo:font-size="10pt" style:font-size-asian="10pt" style:font-size-complex="10pt"/>
    </style:style>
    <style:style style:name="T27" style:family="text">
      <style:text-properties fo:font-size="10pt" style:text-underline-style="solid" style:text-underline-width="auto" style:text-underline-color="font-color" style:font-size-asian="10pt" style:font-size-complex="9pt"/>
    </style:style>
    <style:style style:name="T28" style:family="text">
      <style:text-properties fo:font-style="italic" style:font-style-asian="italic" style:font-style-complex="italic"/>
    </style:style>
    <style:style style:name="T29" style:family="text">
      <style:text-properties style:font-name="Times New Roman" fo:font-style="normal" style:font-name-asian="Times New Roman" style:font-style-asian="normal" style:font-name-complex="Times New Roman" style:font-style-complex="normal"/>
    </style:style>
    <style:style style:name="T30" style:family="text">
      <style:text-properties fo:color="#000000"/>
    </style:style>
    <style:style style:name="T31" style:family="text">
      <style:text-properties style:font-size-asian="9pt"/>
    </style:style>
    <style:style style:name="T32" style:family="text">
      <style:text-properties style:font-size-complex="9pt"/>
    </style:style>
    <style:style style:name="T33" style:family="text">
      <style:text-properties style:font-weight-asian="bold"/>
    </style:style>
    <style:style style:name="T34" style:family="text">
      <style:text-properties style:font-weight-complex="bold"/>
    </style:style>
    <style:style style:name="T35" style:family="text">
      <style:text-properties fo:font-size="26pt"/>
    </style:style>
    <style:style style:name="T36" style:family="text">
      <style:text-properties fo:font-size="26pt" fo:font-weight="bold" style:font-size-asian="26pt" style:font-weight-asian="bold" style:font-size-complex="26pt" style:font-weight-complex="bold"/>
    </style:style>
    <style:style style:name="T37" style:family="text">
      <style:text-properties style:font-size-asian="26pt"/>
    </style:style>
    <style:style style:name="T38" style:family="text">
      <style:text-properties style:font-size-complex="26pt"/>
    </style:style>
    <style:style style:name="T39" style:family="text">
      <style:text-properties fo:background-color="#ff0000"/>
    </style:style>
    <style:style style:name="T40" style:family="text">
      <style:text-properties style:text-underline-style="none"/>
    </style:style>
    <style:style style:name="T41" style:family="text">
      <style:text-properties style:font-size-asian="8pt"/>
    </style:style>
    <style:style style:name="T42" style:family="text">
      <style:text-properties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7">Checklist-Piston Generic <text:tab/>© <text:span text:style-name="T2">Red Sky Ventures 2006</text:span></text:p>
      <text:p text:style-name="P167"><text:span text:style-name="T36"/></text:p>
      <text:p text:style-name="P168"><text:span text:style-name="T36">CHECKLISTS BY</text:span></text:p>
      <text:p text:style-name="P168"><text:span text:style-name="T36">RED SKY VENTURES</text:span></text:p>
      <text:p text:style-name="P167"><text:span text:style-name="T36"/></text:p>
      <text:p text:style-name="P170"><text:span text:style-name="T25">These checklists have been developed for use in light aircraft general aviation operations. </text:span></text:p>
      <text:p text:style-name="P170"><text:span text:style-name="T25">With the exception of the run-up, these are checklists, that is checks to be completed after completion of normal cockpit actions by way of flow patterns or acronyms.</text:span></text:p>
      <text:p text:style-name="P170"><text:span text:style-name="T25"><text:s/></text:span></text:p>
      <text:p text:style-name="P170"><text:span text:style-name="T25">Checklists are provided in open document format to allow modification to suit your aircraft or operation. Some page formatting may be required for different page and printer settings. </text:span></text:p>
      <text:p text:style-name="P170"><text:span text:style-name="T25"/></text:p>
      <text:p text:style-name="P170"><text:span text:style-name="T25"/></text:p>
      <text:p text:style-name="P170"><text:span text:style-name="T25">The procedures in the aircraft's approved flight manual, including all applicable STCs and supplements must be followed! </text:span></text:p>
      <text:p text:style-name="P167"><text:span text:style-name="T36"/></text:p>
      <text:p text:style-name="P116"/>
      <text:p text:style-name="P116"/>
      <text:p text:style-name="P155">NORMAL CHECKLIST</text:p>
      <text:p text:style-name="P143"/>
      <text:p text:style-name="P40">Before Start</text:p>
      <text:p text:style-name="P56">Preflight Inspection<text:tab/>Complete</text:p>
      <text:p text:style-name="P5">Tach/Hobbs/Time<text:tab/>Recorded</text:p>
      <text:p text:style-name="P5">Passenger Briefing<text:tab/>Complete</text:p>
      <text:p text:style-name="P5">Seats / Seatbelts<text:tab/>Adjust, Lock</text:p>
      <text:p text:style-name="P5">Fuel Selector Valve<text:tab/>Both</text:p>
      <text:p text:style-name="P5">Cowl Flaps<text:tab/>Open</text:p>
      <text:p text:style-name="P5">Brakes...<text:tab/>Set/Hold</text:p>
      <text:p text:style-name="P5">Avionics<text:tab/>Off</text:p>
      <text:p text:style-name="P5">Electrical<text:tab/>Off</text:p>
      <text:p text:style-name="P5">Circuit Breakers<text:tab/>Check In</text:p>
      <text:p text:style-name="P33">Normal Engine Start</text:p>
      <text:p text:style-name="P5">Magnetos<text:tab/>Both</text:p>
      <text:p text:style-name="P5">Master<text:tab/>On</text:p>
      <text:p text:style-name="P5">Mixture....<text:tab/> Rich</text:p>
      <text:p text:style-name="P5">Propeller..<text:tab/>High RPM</text:p>
      <text:p text:style-name="P5">Power......<text:tab/>½ Centimeter</text:p>
      <text:p text:style-name="P5">Carburetor Heat..<text:tab/>Cold</text:p>
      <text:p text:style-name="P6">Prime.....<text:tab/>1-3 as req’d</text:p>
      <text:p text:style-name="P5">Rotating Beacon....<text:tab/>On</text:p>
      <text:p text:style-name="P5">Area.......<text:tab/>Clear</text:p>
      <text:p text:style-name="P3"><text:s text:c="22"/>After start <text:s text:c="25"/></text:p>
      <text:p text:style-name="P6">Mixture....<text:tab/>Set for Taxi</text:p>
      <text:p text:style-name="P5">Engine Instruments....<text:tab/>Check</text:p>
      <text:p text:style-name="P5">Taxi, Nav. Lights<text:tab/>As Required</text:p>
      <text:p text:style-name="P5">Flaps......<text:tab/>Retracted</text:p>
      <text:p text:style-name="P5">Transponder...<text:tab/>Standby</text:p>
      <text:p text:style-name="P33">Taxi</text:p>
      <text:p text:style-name="P5">Brakes...<text:tab/>Release, Check</text:p>
      <text:p text:style-name="P5">Avionics and Flight Instruments<text:tab/>Check/Set</text:p>
      <text:p text:style-name="P5">Nav instruments ....<text:tab/>Test</text:p>
      <text:p text:style-name="P34">Run Up</text:p>
      <text:p text:style-name="P5">Parking Brake<text:tab/>Set</text:p>
      <text:p text:style-name="P5">Fuel Selector<text:tab/>Both</text:p>
      <text:p text:style-name="P5">Mixture <text:tab/>Set</text:p>
      <text:p text:style-name="P5">Engine Instruments<text:tab/>Green</text:p>
      <text:p text:style-name="P64">Cowls.....<text:tab/>Open</text:p>
      <text:p text:style-name="P14"/>
      <text:p text:style-name="P5">Power.......<text:tab/>Set</text:p>
      <text:p text:style-name="P5">Mixture...<text:tab/>Set</text:p>
      <text:p text:style-name="P5">Carb Heat<text:tab/>Check</text:p>
      <text:p text:style-name="P5">Magnetos<text:tab/>Check Left, Both, Right, Both</text:p>
      <text:p text:style-name="P5">Propeller Governor <text:tab/>Cycle</text:p>
      <text:p text:style-name="P5">Engine Instruments<text:tab/>Check</text:p>
      <text:p text:style-name="P5">Vacuum....<text:tab/>Check</text:p>
      <text:p text:style-name="P5">Ammeter<text:tab/>Check with load</text:p>
      <text:p text:style-name="P5">DI .........<text:tab/>Set to Compass</text:p>
      <text:p text:style-name="P59">Throttle friction lock<text:span text:style-name="T23"><text:tab/>Set</text:span></text:p>
      <text:p text:style-name="P61">Idle<text:tab/>Check</text:p>
      <text:p text:style-name="P61"/>
      <text:p text:style-name="P37">Pre-Takeoff</text:p>
      <text:p text:style-name="P5">Trim.......<text:tab/>Set for takeoff</text:p>
      <text:p text:style-name="P5">Mixture..<text:tab/>Set for takeoff</text:p>
      <text:p text:style-name="P5">Magnetos ...<text:tab/>Both</text:p>
      <text:p text:style-name="P5">Propeller Pitch <text:tab/>Full fine</text:p>
      <text:p text:style-name="P5">Flight <text:span text:style-name="T26">Controls</text:span><text:tab/>Free and Correct</text:p>
      <text:p text:style-name="P5">Autopilot<text:tab/>Off</text:p>
      <text:p text:style-name="P5">Fuel<text:tab/>Correct Tank, Qty, Primer locked</text:p>
      <text:p text:style-name="P5">Flaps......<text:tab/>Set for takeoff</text:p>
      <text:p text:style-name="P5">Cowl Flaps ..<text:tab/>Open</text:p>
      <text:p text:style-name="P5">Instruments....<text:tab/>Checked and Set</text:p>
      <text:p text:style-name="P5">Radios....<text:tab/>Set for Departure</text:p>
      <text:p text:style-name="P5">Navigation / GPS<text:tab/>Set for Departure</text:p>
      <text:p text:style-name="P5">Hatches .<text:tab/>Closed, Locked</text:p>
      <text:p text:style-name="P5">Harnesses..<text:tab/>Secure</text:p>
      <text:p text:style-name="P5">Engine Runup....<text:tab/>Complete</text:p>
      <text:p text:style-name="P5">Engine Instruments....<text:tab/>Checked</text:p>
      <text:p text:style-name="P5">Electrics...<text:tab/>CB's Checked</text:p>
      <text:p text:style-name="P5">Emergency &amp; Dep. brief<text:tab/>Completed</text:p>
      <text:p text:style-name="P34">Line Up</text:p>
      <text:p text:style-name="P15">(REmember What To Do Last)</text:p>
      <text:p text:style-name="P8">Runway Area.......<text:tab/>Clear</text:p>
      <text:p text:style-name="P8">Engine Parameters<text:tab/>Green</text:p>
      <text:p text:style-name="P8">Wind.......<text:tab/>Check</text:p>
      <text:p text:style-name="P8">Transponder<text:tab/>Set to altitude</text:p>
      <text:p text:style-name="P8">DI...........<text:tab/>Aligned with Compass, Rwy</text:p>
      <text:p text:style-name="P8">Landing light, strobes<text:tab/>On</text:p>
      <text:p text:style-name="P35">After Takeoff (above 1000' AGL)</text:p>
      <text:p text:style-name="P8">Brakes....<text:tab/>Check</text:p>
      <text:p text:style-name="P8">Undercarriage<text:tab/>Retracted/Fixed</text:p>
      <text:p text:style-name="P8">Power/Pitch<text:tab/>Set</text:p>
      <text:p text:style-name="P8">Mixture...<text:tab/>Adjust</text:p>
      <text:p text:style-name="P9">Fuel<text:tab/>Checked</text:p>
      <text:p text:style-name="P9">Flaps<text:tab/>Up</text:p>
      <text:p text:style-name="P9">Engine Parameters<text:tab/>Green</text:p>
      <text:p text:style-name="P8">Lights....<text:tab/>As required</text:p>
      <text:p text:style-name="P34">Cruise</text:p>
      <text:p text:style-name="P8">Power/Prop<text:tab/>Set</text:p>
      <text:p text:style-name="P8">Elevator/Rudder trim<text:tab/>Adjust</text:p>
      <text:p text:style-name="P8">Mixture....<text:tab/>Lean for altitude</text:p>
      <text:p text:style-name="P8">Cowl Flaps<text:tab/>Closed/As Req’d</text:p>
      <text:p text:style-name="P8"/>
      <text:p text:style-name="P34">Descent</text:p>
      <text:p text:style-name="P8">Fuel <text:tab/>Correct Tank, Qty checked</text:p>
      <text:p text:style-name="P8">Radios<text:tab/>Set</text:p>
      <text:p text:style-name="P8">Approach Briefing<text:tab/>Complete</text:p>
      <text:p text:style-name="P8">Cowl Flaps<text:tab/>Closed</text:p>
      <text:p text:style-name="P8">Mixture....<text:tab/>Set</text:p>
      <text:p text:style-name="P8">Power/Prop<text:tab/>Set</text:p>
      <text:p text:style-name="P8">Icing<text:tab/>As required</text:p>
      <text:p text:style-name="P8">Lights.....<text:tab/>On/as req'd</text:p>
      <text:p text:style-name="P8"/>
      <text:p text:style-name="P35"><text:soft-page-break/>Downwind</text:p>
      <text:p text:style-name="P8">Brakes....<text:tab/>Check</text:p>
      <text:p text:style-name="P8">Undercarriage<text:tab/>Down/Fixed</text:p>
      <text:p text:style-name="P9"><text:span text:style-name="T14">Power/Prop<text:tab/></text:span>Set</text:p>
      <text:p text:style-name="P9"><text:span text:style-name="T14">Mixture...<text:tab/></text:span>Set</text:p>
      <text:p text:style-name="P9">Fuel<text:tab/>Correct Tank</text:p>
      <text:p text:style-name="P9">Flaps<text:tab/>Set</text:p>
      <text:p text:style-name="P9">Engine Parameters<text:tab/>Green</text:p>
      <text:p text:style-name="P8">Lights....<text:tab/>As required</text:p>
      <text:p text:style-name="P8">Seats / Seatbelts<text:tab/>Check Secure</text:p>
      <text:p text:style-name="P8">Fuel Selector<text:tab/>As Required</text:p>
      <text:p text:style-name="P20"><text:span text:style-name="T8">Carb Heat<text:tab/>A</text:span><text:span text:style-name="T4">s Required</text:span></text:p>
      <text:p text:style-name="P36">Final</text:p>
      <text:p text:style-name="P8">Cowl Flaps<text:tab/>Open</text:p>
      <text:p text:style-name="P8">Carb Heat<text:tab/>Off</text:p>
      <text:p text:style-name="P8">Undercarriage<text:tab/>Down &amp; Locked/Fixed</text:p>
      <text:p text:style-name="P8">Propeller Pitch<text:tab/>Full fine</text:p>
      <text:p text:style-name="P8"/>
      <text:p text:style-name="P36">After Landing</text:p>
      <text:p text:style-name="P8">Cowl Flaps<text:tab/>Open</text:p>
      <text:p text:style-name="P8">Trim.......<text:tab/>Takeoff</text:p>
      <text:p text:style-name="P8">Flaps.....<text:tab/>Retract</text:p>
      <text:p text:style-name="P8">Carb Heat<text:tab/>Off</text:p>
      <text:p text:style-name="P8">Land, Strobe lights<text:tab/>Off</text:p>
      <text:p text:style-name="P8">Transponder<text:tab/>Standby</text:p>
      <text:p text:style-name="P36">Shutdown and Securing</text:p>
      <text:p text:style-name="P8">Power.....<text:tab/>Idle</text:p>
      <text:p text:style-name="P8">Avionics and Switches<text:tab/>Off</text:p>
      <text:p text:style-name="P8">Mixture.......<text:tab/>Idle Cutoff</text:p>
      <text:p text:style-name="P8">Mags......<text:tab/>Off</text:p>
      <text:p text:style-name="P8">Master....<text:tab/>Off</text:p>
      <text:p text:style-name="P8">Control Lock<text:tab/>In</text:p>
      <text:p text:style-name="P8">Hobbs and Tach<text:tab/>Record</text:p>
      <text:p text:style-name="P8">Tie Downs/Screens/Covers<text:tab/>Fitted</text:p>
      <text:p text:style-name="P23"/>
      <text:p text:style-name="Banner">Abnormal maneuvers <text:s/></text:p>
      <text:p text:style-name="P84">(HASELL)</text:p>
      <text:p text:style-name="P84">Complete prior to conducting stalls, spins and approved aerobatic maneuvers </text:p>
      <text:p text:style-name="P96"><text:span text:style-name="T9">H</text:span><text:span text:style-name="T4">eight<text:tab/>Sufficient for recovery</text:span></text:p>
      <text:p text:style-name="P71"><text:tab/>Above 3000ft AG</text:p>
      <text:p text:style-name="P71"><text:span text:style-name="T25">A</text:span>irframe <text:tab/>Limitations Reviewed</text:p>
      <text:p text:style-name="P71"><text:tab/>Configuration Reviewed</text:p>
      <text:p text:style-name="P71"><text:span text:style-name="T25">S</text:span>ecurity<text:tab/>Seatbelts/Passengers/Load</text:p>
      <text:p text:style-name="P71"><text:span text:style-name="T25">E</text:span>ngine<text:tab/>Temperatures/Pressures</text:p>
      <text:p text:style-name="P71"><text:tab/>Power/Pitch Mixture Checked</text:p>
      <text:p text:style-name="P78"><text:span text:style-name="T9">L</text:span><text:span text:style-name="T4">ocation<text:tab/>Not over built up areas,</text:span></text:p>
      <text:p text:style-name="P71">airfields or controlled airspace High Terrain</text:p>
      <text:p text:style-name="P71">Within proximity of suitable landing areas</text:p>
      <text:p text:style-name="P78"><text:span text:style-name="T9">L</text:span><text:span text:style-name="T4">ookout<text:tab/>Complete a lookout turn</text:span></text:p>
      <text:p text:style-name="P71"/>
      <text:p text:style-name="Banner">REFERENCE INFORMATION</text:p>
      <text:p text:style-name="P114">Fill in for your aircraft as required</text:p>
      <text:p text:style-name="P27">Speeds</text:p>
      <text:p text:style-name="P29">NORMAL OPERATION</text:p>
      <text:p text:style-name="P41">Unless otherwise stated the following speeds are for MAUW, Sea Level , ISA <text:s/>conditions.</text:p>
      <text:p text:style-name="P43"><text:span text:style-name="T5">V</text:span><text:span text:style-name="T12">R</text:span><text:span text:style-name="T5"><text:tab/>____ KIAS</text:span></text:p>
      <text:p text:style-name="P51"><text:span text:style-name="T5">V</text:span><text:span text:style-name="T12">X</text:span><text:span text:style-name="T5"> – Best Angle of Climb <text:tab/>____ KIAS</text:span></text:p>
      <text:p text:style-name="P51"><text:span text:style-name="T5">V</text:span><text:span text:style-name="T12">Y</text:span><text:span text:style-name="T5"> – Best Rate of Climb<text:tab/>Vy</text:span><text:span text:style-name="T12">sl _______</text:span><text:span text:style-name="T5"> KIAS</text:span></text:p>
      <text:p text:style-name="P47"><text:tab/> Vy<text:span text:style-name="T10">10,000ft_______</text:span> KIAS</text:p>
      <text:p text:style-name="P47">Normal approach<text:tab/>____ KIAS</text:p>
      <text:p text:style-name="P47"><text:span text:style-name="T14">V</text:span><text:span text:style-name="T13">ref</text:span><text:span text:style-name="T14"><text:tab/>____ KIAS</text:span></text:p>
      <text:p text:style-name="P47">V<text:span text:style-name="T10">A</text:span> – Maneuvering Speed<text:tab/>____ KIAS</text:p>
      <text:p text:style-name="P53">PLACARD/ASI LIMITATIONS</text:p>
      <text:p text:style-name="P51"><text:span text:style-name="T5">V</text:span><text:span text:style-name="T12">NO</text:span><text:span text:style-name="T5"> – Top of Green Arc <text:tab/>____KIAS</text:span></text:p>
      <text:p text:style-name="P52"><text:span text:style-name="T4">V</text:span><text:span text:style-name="T11">NE</text:span><text:span text:style-name="T4"> – Red Line (Never Exceed)<text:tab/>___ KIAS</text:span></text:p>
      <text:p text:style-name="P47"/>
      <text:p text:style-name="P44">V<text:span text:style-name="T10">SO</text:span> – Stall landing configuration<text:tab/>___ KIAS</text:p>
      <text:p text:style-name="P45">V<text:span text:style-name="T10">S</text:span> – Stall Clean <text:tab/>___ KIAS</text:p>
      <text:p text:style-name="P45"/>
      <text:p text:style-name="P47">V<text:span text:style-name="T10">FE</text:span> – Max. Flap Extension 10-40º<text:tab/>___ KIAS</text:p>
      <text:p text:style-name="P47">V<text:span text:style-name="T10">FE</text:span> – Max. Flap Extension 0-10 º<text:tab/>___ KIAS</text:p>
      <text:p text:style-name="P54">EMERGENCY OPERATION</text:p>
      <text:p text:style-name="P48">Best glide Speed<text:tab/>___ KIAS</text:p>
      <text:p text:style-name="P48">Slow Safe Cruise<text:tab/>___ KIAS</text:p>
      <text:p text:style-name="P48">Ditching<text:tab/>___ KIAS</text:p>
      <text:p text:style-name="P48">Engine failure after takeoff<text:tab/>___ KIAS</text:p>
      <text:p text:style-name="P48">Engine Failure in flight flap up<text:tab/>___ KIAS</text:p>
      <text:p text:style-name="P48">Engine Failure in flight flap down<text:tab/>____KIAS</text:p>
      <text:p text:style-name="P28">Operating performance</text:p>
      <text:p text:style-name="P67">Fuel Capacity (useable)<text:tab/>_______</text:p>
      <text:p text:style-name="P68">Fuel Consumption Block<text:tab/> <text:s text:c="11"/>_______/Hr</text:p>
      <text:p text:style-name="P69">Plan Cruise speed<text:tab/> <text:s text:c="2"/>___KTAS</text:p>
      <text:p text:style-name="P28">Other Information</text:p>
      <text:p text:style-name="P101">Transponder Codes:</text:p>
      <text:p text:style-name="P85">Unlawful Interference<text:tab/>7500</text:p>
      <text:p text:style-name="P86">Loss of Communication <text:tab/>7600</text:p>
      <text:p text:style-name="P86">Emergency <text:tab/>7700</text:p>
      <text:p text:style-name="P86">Unassigned<text:tab/>2000</text:p>
      <text:p text:style-name="P88">Radio Frequencies</text:p>
      <text:p text:style-name="P87">Emergency Frequencies<text:tab/>121.5/243</text:p>
      <text:p text:style-name="P87">__________________<text:tab/>______</text:p>
      <text:p text:style-name="P87">__________________<text:tab/>______</text:p>
      <text:p text:style-name="P173">__________________<text:tab/>______</text:p>
      <text:p text:style-name="P87">__________________<text:tab/>______</text:p>
      <text:p text:style-name="P28">Loading</text:p>
      <text:p text:style-name="P65">Maximum TO/Ldg Weight <text:tab/> <text:s text:c="2"/>______lbs</text:p>
      <text:p text:style-name="P65">Standard Empty Weight <text:tab/> <text:s text:c="8"/>______lbs</text:p>
      <text:p text:style-name="P66">Load limits<text:tab/>________</text:p>
      <text:p text:style-name="P66">_________<text:tab/>________</text:p>
      <text:p text:style-name="P158">EMERGENCIES</text:p>
      <text:p text:style-name="P120">ENGINE FAILURE</text:p>
      <text:p text:style-name="P105">IMMEDIATE ACTIONS</text:p>
      <text:p text:style-name="P105">Airspeed <text:tab/>Best Glide</text:p>
      <text:p text:style-name="P105">Carb Heat<text:tab/>ON</text:p>
      <text:p text:style-name="P105">Field<text:tab/>Select</text:p>
      <text:p text:style-name="P111">Approach<text:tab/>Plan</text:p>
      <text:p text:style-name="P108">FAULT FINDING<text:span text:style-name="T28">(Altitude permitting):</text:span></text:p>
      <text:p text:style-name="P109">Carb Heat<text:tab/>ON</text:p>
      <text:p text:style-name="P109">Primer <text:tab/>IN &amp; Locked</text:p>
      <text:p text:style-name="P109">Fuel Shutoff valve<text:tab/>ON</text:p>
      <text:p text:style-name="P109">Mixture<text:tab/>RICH</text:p>
      <text:p text:style-name="P137">Ignition<text:tab/>BOTH (or START)</text:p>
      <text:p text:style-name="P108">COMMUNICATE</text:p>
      <text:p text:style-name="P109">Mayday<text:tab/>Transmit on Active or 121.5</text:p>
      <text:p text:style-name="P109">Transponder<text:tab/>7700</text:p>
      <text:p text:style-name="P112">Passengers<text:tab/>Brief</text:p>
      <text:p text:style-name="P108">SECURE</text:p>
      <text:p text:style-name="P105">Mixture <text:tab/>cutoff</text:p>
      <text:p text:style-name="P148">Fuel shutoff valve<text:tab/>off</text:p>
      <text:p text:style-name="P111">Ignition<text:tab/>off</text:p>
      <text:p text:style-name="P108">FINAL APPROACH</text:p>
      <text:p text:style-name="P109">Flaps<text:tab/>as required</text:p>
      <text:p text:style-name="P105">Master switch<text:tab/>Off</text:p>
      <text:p text:style-name="P105">Doors <text:tab/>unlatch</text:p>
      <text:p text:style-name="P109">Touchdown<text:tab/>tail low</text:p>
      <text:p text:style-name="P115">Note: <text:span text:style-name="T25">Bold Items are immediate recall Items, other times may be followed up by the use of the AFM checklist. </text:span>It is recommended that entire engine failure during fight procedures be committed to memory</text:p>
      <text:p text:style-name="P119">Engine Fire During Flight</text:p>
      <text:p text:style-name="P136">Mixture<text:tab/>IDLE cut-off</text:p>
      <text:p text:style-name="P124">Fuel <text:tab/>OFF</text:p>
      <text:p text:style-name="P124">Master <text:tab/>OFF</text:p>
      <text:p text:style-name="P124">Cabin Air<text:tab/>OFF</text:p>
      <text:p text:style-name="P124">Sideslip<text:tab/>Initiate if required</text:p>
      <text:p text:style-name="P131">Proceed with Engine Failure in Flight Action</text:p>
      <text:p text:style-name="P120">Cabin Fire</text:p>
      <text:p text:style-name="P97">Master Switch<text:tab/>OFF</text:p>
      <text:p text:style-name="P97">Cabin Vents/Air/Heat<text:tab/>Closed</text:p>
      <text:p text:style-name="P97">Fire Extinguisher<text:tab/>Activate</text:p>
      <text:p text:style-name="P97">Cabin Vents/Windows<text:tab/>Open</text:p>
      <text:p text:style-name="P98">If in flight, Once Fire is extinguished:</text:p>
      <text:p text:style-name="P132">Electrics/Avionics<text:tab/>Off</text:p>
      <text:p text:style-name="P132">Master <text:tab/>ON</text:p>
      <text:p text:style-name="P132">Avionics/Electrics<text:tab/>On, one at a time</text:p>
      <text:p text:style-name="P131">Land at the nearest Suitable Airfield</text:p>
      <text:p text:style-name="P132"/>
      <text:p text:style-name="P132"/>
      <text:p text:style-name="P55">Electrical Fire </text:p>
      <text:p text:style-name="P118">Unknown Source</text:p>
      <text:p text:style-name="P130">Master Switch<text:tab/>OFF</text:p>
      <text:p text:style-name="P130">Avionics and Electrics<text:tab/>OFF</text:p>
      <text:p text:style-name="P130">Circuit Breakers<text:tab/>PULL</text:p>
      <text:p text:style-name="P130">If Smoke Ceases:</text:p>
      <text:p text:style-name="P130">Master Switch<text:tab/>ON</text:p>
      <text:p text:style-name="P130">Essential Electrical/Avionics<text:tab/>On, One at a time</text:p>
      <text:p text:style-name="P127"/>
      <text:p text:style-name="P55">Carburetor Icing</text:p>
      <text:p text:style-name="P134">Carb Heat<text:tab/>Fully ON</text:p>
      <text:p text:style-name="P134">Mixture<text:tab/>Adjust</text:p>
      <text:p text:style-name="P129">Once icing/roughness has cleared;</text:p>
      <text:p text:style-name="P127">Carb Heat<text:tab/>Cold</text:p>
      <text:p text:style-name="P127">Mixture<text:tab/>Reset</text:p>
      <text:p text:style-name="P55">Engine Roughness</text:p>
      <text:p text:style-name="P134">Magnetos<text:tab/>Check</text:p>
      <text:p text:style-name="P134">Mixture<text:tab/>Adjust</text:p>
      <text:p text:style-name="P127">Temperatures/Pressures<text:tab/>Check</text:p>
      <text:p text:style-name="P129">If roughness continues, plan to land at nearest suitable airfield. </text:p>
      <text:p text:style-name="P22"/>
      <text:p text:style-name="P152"/>
      <text:p text:style-name="P160">NORMAL CHECKLIST</text:p>
      <text:p text:style-name="P21"/>
      <text:p text:style-name="P99">Before Start</text:p>
      <text:p text:style-name="P56">Preflight Inspection<text:tab/>Complete</text:p>
      <text:p text:style-name="P5">Tach/Hobbs/Time<text:tab/>Recorded</text:p>
      <text:p text:style-name="P5">Passenger Briefing<text:tab/>Complete</text:p>
      <text:p text:style-name="P5">Seats / Seatbelts<text:tab/>Adjust, Lock</text:p>
      <text:p text:style-name="P5">Fuel Selector Valve<text:tab/>Both</text:p>
      <text:p text:style-name="P5">Cowl Flaps<text:tab/>Open</text:p>
      <text:p text:style-name="P5">Brakes...<text:tab/>Set/Hold</text:p>
      <text:p text:style-name="P5">Avionics<text:tab/>Off</text:p>
      <text:p text:style-name="P5">Electrical<text:tab/>Off</text:p>
      <text:p text:style-name="P5">Circuit Breakers<text:tab/>Check In</text:p>
      <text:p text:style-name="P33">Normal Engine Start</text:p>
      <text:p text:style-name="P5">Magnetos<text:tab/>Both</text:p>
      <text:p text:style-name="P5">Master<text:tab/>On</text:p>
      <text:p text:style-name="P5">Mixture....<text:tab/> Rich</text:p>
      <text:p text:style-name="P5">Propeller..<text:tab/>High RPM</text:p>
      <text:p text:style-name="P5">Power......<text:tab/>½ Centimeter</text:p>
      <text:p text:style-name="P5">Carburetor Heat..<text:tab/>Cold</text:p>
      <text:p text:style-name="P6">Prime.....<text:tab/>1-3 as req’d</text:p>
      <text:p text:style-name="P5">Rotating Beacon....<text:tab/>On</text:p>
      <text:p text:style-name="P5">Area.......<text:tab/>Clear</text:p>
      <text:p text:style-name="P32">After start</text:p>
      <text:p text:style-name="P6">Mixture....<text:tab/>Set for Taxi</text:p>
      <text:p text:style-name="P5">Engine Instruments....<text:tab/>Check</text:p>
      <text:p text:style-name="P5">Taxi, Nav. Lights<text:tab/>As Required</text:p>
      <text:p text:style-name="P5">Flaps......<text:tab/>Retracted</text:p>
      <text:p text:style-name="P5">Transponder...<text:tab/>Standby</text:p>
      <text:p text:style-name="P33">Taxi</text:p>
      <text:p text:style-name="P5">Brakes...<text:tab/>Release, Check</text:p>
      <text:p text:style-name="P5">Avionics and Flight Instruments<text:tab/>Check/Set</text:p>
      <text:p text:style-name="P5">Nav instruments ....<text:tab/>Test</text:p>
      <text:p text:style-name="P34">Run Up</text:p>
      <text:p text:style-name="P5">Parking Brake<text:tab/>Set</text:p>
      <text:p text:style-name="P5">Fuel Selector<text:tab/>Both</text:p>
      <text:p text:style-name="P5">Mixture <text:tab/>Set</text:p>
      <text:p text:style-name="P5">Engine Instruments<text:tab/>Green</text:p>
      <text:p text:style-name="P64">Cowls.....<text:tab/>Open</text:p>
      <text:p text:style-name="P14"/>
      <text:p text:style-name="P5">Power.......<text:tab/>Set</text:p>
      <text:p text:style-name="P5">Mixture...<text:tab/>Set</text:p>
      <text:p text:style-name="P5">Carb Heat<text:tab/>Check</text:p>
      <text:p text:style-name="P5">Magnetos<text:tab/>Check Left, Both, Right, Both</text:p>
      <text:p text:style-name="P5">Propeller Governor <text:tab/>Cycle</text:p>
      <text:p text:style-name="P5">Engine Instruments<text:tab/>Check</text:p>
      <text:p text:style-name="P5">Vacuum....<text:tab/>Check</text:p>
      <text:p text:style-name="P5">Ammeter<text:tab/>Check with load</text:p>
      <text:p text:style-name="P5">DI .........<text:tab/>Set to Compass</text:p>
      <text:p text:style-name="P59">Throttle friction lock<text:span text:style-name="T23"><text:tab/>Set</text:span></text:p>
      <text:p text:style-name="P61">Idle<text:tab/>Check</text:p>
      <text:p text:style-name="P62"/>
      <text:p text:style-name="P39">NORMAL CHECKLIST</text:p>
      <text:p text:style-name="P144"/>
      <text:p text:style-name="P37">Pre-Takeoff</text:p>
      <text:p text:style-name="P5">Trim.......<text:tab/>Set for takeoff</text:p>
      <text:p text:style-name="P5">Mixture..<text:tab/>Set for takeoff</text:p>
      <text:p text:style-name="P5">Magnetos ...<text:tab/>Both</text:p>
      <text:p text:style-name="P5">Propeller Pitch <text:tab/>Full fine</text:p>
      <text:p text:style-name="P5">Flight <text:span text:style-name="T26">Controls</text:span><text:tab/>Free and Correct</text:p>
      <text:p text:style-name="P5">Autopilot<text:tab/>Off</text:p>
      <text:p text:style-name="P5">Fuel<text:tab/>Correct Tank, Qty, Primer locked</text:p>
      <text:p text:style-name="P5">Flaps......<text:tab/>Set for takeoff</text:p>
      <text:p text:style-name="P5">Cowl Flaps ..<text:tab/>Open</text:p>
      <text:p text:style-name="P5">Instruments....<text:tab/>Checked and Set</text:p>
      <text:p text:style-name="P5">Radios....<text:tab/>Set for Departure</text:p>
      <text:p text:style-name="P5">Navigation / GPS<text:tab/>Set for Departure</text:p>
      <text:p text:style-name="P5">Hatches .<text:tab/>Closed, Locked</text:p>
      <text:p text:style-name="P5">Harnesses..<text:tab/>Secure</text:p>
      <text:p text:style-name="P5">Engine Run-up....<text:tab/>Complete</text:p>
      <text:p text:style-name="P5">Engine Instruments....<text:tab/>Checked</text:p>
      <text:p text:style-name="P5">Electrics...<text:tab/>CB's Checked</text:p>
      <text:p text:style-name="P5">Emergency &amp; Dep. brief<text:tab/>Completed</text:p>
      <text:p text:style-name="P34">Line Up</text:p>
      <text:p text:style-name="P15">(REmember What To Do Last)</text:p>
      <text:p text:style-name="P8">Runway Area.......<text:tab/>Clear</text:p>
      <text:p text:style-name="P8">Engine Parameters<text:tab/>Green</text:p>
      <text:p text:style-name="P8">Wind.......<text:tab/>Check</text:p>
      <text:p text:style-name="P8">Transponder<text:tab/>Set to altitude</text:p>
      <text:p text:style-name="P8">DI...........<text:tab/>Aligned with Compass, Rwy</text:p>
      <text:p text:style-name="P8">Landing light, strobes<text:tab/>On</text:p>
      <text:p text:style-name="P35">After Takeoff (above 1000' AGL)</text:p>
      <text:p text:style-name="P8">Brakes....<text:tab/>Check</text:p>
      <text:p text:style-name="P8">Undercarriage<text:tab/>Retracted/Fixed</text:p>
      <text:p text:style-name="P8">Power/Pitch<text:tab/>Set</text:p>
      <text:p text:style-name="P8">Mixture...<text:tab/>Adjust</text:p>
      <text:p text:style-name="P9">Fuel<text:tab/>Checked</text:p>
      <text:p text:style-name="P9">Flaps<text:tab/>Up</text:p>
      <text:p text:style-name="P9">Engine Parameters<text:tab/>Green</text:p>
      <text:p text:style-name="P8">Lights....<text:tab/>As required</text:p>
      <text:p text:style-name="P34">Cruise</text:p>
      <text:p text:style-name="P8">Power/Prop<text:tab/>Set</text:p>
      <text:p text:style-name="P8">Elevator/Rudder trim<text:tab/>Adjust</text:p>
      <text:p text:style-name="P8">Mixture....<text:tab/>Lean for altitude</text:p>
      <text:p text:style-name="P8">Cowl Flaps<text:tab/>Closed/As Req’d</text:p>
      <text:p text:style-name="P8"/>
      <text:p text:style-name="P8"/>
      <text:p text:style-name="P8"/>
      <text:p text:style-name="P8"/>
      <text:p text:style-name="P8"/>
      <text:p text:style-name="P8"/>
      <text:p text:style-name="P8"/>
      <text:p text:style-name="P8"/>
      <text:p text:style-name="P39"><text:soft-page-break/>NORMAL CHECKLIST</text:p>
      <text:p text:style-name="P58"/>
      <text:p text:style-name="P34">Descent</text:p>
      <text:p text:style-name="P8">Fuel <text:tab/>Correct Tank, Qty checked</text:p>
      <text:p text:style-name="P8">Radios<text:tab/>Set</text:p>
      <text:p text:style-name="P8">Approach Briefing<text:tab/>Complete</text:p>
      <text:p text:style-name="P8">Cowl Flaps<text:tab/>Closed</text:p>
      <text:p text:style-name="P8">Mixture....<text:tab/>Set</text:p>
      <text:p text:style-name="P8">Power/Prop<text:tab/>Set</text:p>
      <text:p text:style-name="P8">Icing<text:tab/>As required</text:p>
      <text:p text:style-name="P8">Lights.....<text:tab/>On/as req'd</text:p>
      <text:p text:style-name="P34">Downwind</text:p>
      <text:p text:style-name="P8">Brakes....<text:tab/>Check</text:p>
      <text:p text:style-name="P8">Undercarriage<text:tab/>Down/Fixed</text:p>
      <text:p text:style-name="P9"><text:span text:style-name="T14">Power/Prop<text:tab/></text:span>Set</text:p>
      <text:p text:style-name="P9"><text:span text:style-name="T14">Mixture...<text:tab/></text:span>Set</text:p>
      <text:p text:style-name="P9">Fuel<text:tab/>Correct Tank</text:p>
      <text:p text:style-name="P9">Flaps<text:tab/>Set</text:p>
      <text:p text:style-name="P9">Engine Parameters<text:tab/>Green</text:p>
      <text:p text:style-name="P8">Lights....<text:tab/>As required</text:p>
      <text:p text:style-name="P8">Seats / Seatbelts<text:tab/>Check Secure</text:p>
      <text:p text:style-name="P8">Fuel Selector<text:tab/>Both</text:p>
      <text:p text:style-name="P20"><text:span text:style-name="T8">Carb Heat<text:tab/>A</text:span><text:span text:style-name="T4">s Required</text:span></text:p>
      <text:p text:style-name="P36">Final</text:p>
      <text:p text:style-name="P8">Cowl Flaps<text:tab/>Open</text:p>
      <text:p text:style-name="P8">Carb Heat<text:tab/>Off</text:p>
      <text:p text:style-name="P8">Undercarriage<text:tab/>Down &amp; Locked/Fixed</text:p>
      <text:p text:style-name="P8">Propeller Pitch<text:tab/>Full fine</text:p>
      <text:p text:style-name="P8"/>
      <text:p text:style-name="P36">After Landing</text:p>
      <text:p text:style-name="P8">Cowl Flaps<text:tab/>Open</text:p>
      <text:p text:style-name="P8">Trim.......<text:tab/>Takeoff</text:p>
      <text:p text:style-name="P8">Flaps.....<text:tab/>Retract</text:p>
      <text:p text:style-name="P8">Carb Heat<text:tab/>Off</text:p>
      <text:p text:style-name="P8">Land, Strobe lights<text:tab/>Off</text:p>
      <text:p text:style-name="P8">Transponder<text:tab/>Standby</text:p>
      <text:p text:style-name="P36">Shutdown and Securing</text:p>
      <text:p text:style-name="P8">Power.....<text:tab/>Idle</text:p>
      <text:p text:style-name="P8">Avionics and Switches<text:tab/>Off</text:p>
      <text:p text:style-name="P8">Mixture.......<text:tab/>Idle Cutoff</text:p>
      <text:p text:style-name="P8">Mags......<text:tab/>Off</text:p>
      <text:p text:style-name="P8">Master....<text:tab/>Off</text:p>
      <text:p text:style-name="P8">Control Lock<text:tab/>In</text:p>
      <text:p text:style-name="P8">Hobbs and Tach<text:tab/>Record</text:p>
      <text:p text:style-name="P70">Tie Downs<text:tab/>Attached</text:p>
      <text:p text:style-name="P80">CAUTION: </text:p>
      <text:p text:style-name="P79"><text:span text:style-name="T29">Performance and <text:s/>operational figures vary between models of C152, refer to the </text:span>aircraft's flight <text:s/>manual and use a fine marker pen to indicate any significant differences.</text:p>
      <text:p text:style-name="P142">REFERENCE INFORMATION</text:p>
      <text:p text:style-name="P113"/>
      <text:p text:style-name="P27">Speeds</text:p>
      <text:p text:style-name="P29">NORMAL OPERATION</text:p>
      <text:p text:style-name="P41">Unless otherwise stated the following speeds are for MAUW, Sea Level , ISA <text:s/>conditions.</text:p>
      <text:p text:style-name="P43"><text:span text:style-name="T5">V</text:span><text:span text:style-name="T12">R</text:span><text:span text:style-name="T5"><text:tab/>55 KIAS</text:span></text:p>
      <text:p text:style-name="P46">V<text:span text:style-name="T10">to</text:span> – Max performance<text:tab/>60KIAS</text:p>
      <text:p text:style-name="P51"><text:span text:style-name="T5">V</text:span><text:span text:style-name="T12">X</text:span><text:span text:style-name="T5"> – Best Angle of Climb <text:tab/>60 KIAS</text:span></text:p>
      <text:p text:style-name="P51"><text:span text:style-name="T5">V</text:span><text:span text:style-name="T12">Y</text:span><text:span text:style-name="T5"> – Best Rate of Climb<text:tab/>Vy</text:span><text:span text:style-name="T12">sl </text:span><text:span text:style-name="T5">80 KIAS</text:span></text:p>
      <text:p text:style-name="P47"><text:tab/> Vy<text:span text:style-name="T10">10,000ft</text:span>70 KIAS</text:p>
      <text:p text:style-name="P47">Normal approach<text:tab/>65-75 KIAS</text:p>
      <text:p text:style-name="P47"><text:span text:style-name="T14">V</text:span><text:span text:style-name="T13">ref</text:span><text:span text:style-name="T14"><text:tab/>60 KIAS</text:span></text:p>
      <text:p text:style-name="P47">V<text:span text:style-name="T10">A</text:span> – Maneuvering Speed<text:tab/>80-95 KIAS</text:p>
      <text:p text:style-name="P48">Maximum demonstrated crosswind<text:tab/>15kts</text:p>
      <text:p text:style-name="P48"/>
      <text:p text:style-name="P53">PLACARD/ASI LIMITATIONS</text:p>
      <text:p text:style-name="P51"><text:span text:style-name="T5">V</text:span><text:span text:style-name="T12">NO</text:span><text:span text:style-name="T5"> – Top of Green Arc <text:tab/>128 KIAS</text:span></text:p>
      <text:p text:style-name="P52"><text:span text:style-name="T4">V</text:span><text:span text:style-name="T11">NE</text:span><text:span text:style-name="T4"> – Red Line (Never Exceed)<text:tab/>160 KIAS</text:span></text:p>
      <text:p text:style-name="P47"/>
      <text:p text:style-name="P44">V<text:span text:style-name="T10">SO</text:span> – Stall landing configuration<text:tab/>45 KIAS</text:p>
      <text:p text:style-name="P45">V<text:span text:style-name="T10">S</text:span> – Stall Clean <text:tab/>50 KIAS</text:p>
      <text:p text:style-name="P45"/>
      <text:p text:style-name="P47">V<text:span text:style-name="T10">FE</text:span> – Max. Flap Extension 0-40º<text:tab/>85 KIAS</text:p>
      <text:p text:style-name="P154">EMERGENCY OPERATION</text:p>
      <text:p text:style-name="P48">Best glide Speed<text:tab/>65 KIAS</text:p>
      <text:p text:style-name="P48">Precautionary landing: </text:p>
      <text:p text:style-name="P48">Slow Safe Cruise<text:tab/>80-95 KIAS</text:p>
      <text:p text:style-name="P48">Approach (flaps full)<text:tab/>60 KIAS</text:p>
      <text:p text:style-name="P48">Ditching<text:tab/>65 KIAS</text:p>
      <text:p text:style-name="P48">Engine failure after takeoff<text:tab/>65 KIAS</text:p>
      <text:p text:style-name="P48">Engine Failure in flight flap up<text:tab/>65 KIAS</text:p>
      <text:p text:style-name="P48">Engine Failure in flight flap down<text:tab/>60 KIAS</text:p>
      <text:p text:style-name="P49"/>
      <text:p text:style-name="P28">Operating performance</text:p>
      <text:p text:style-name="P68">Plan Block Consumption<text:tab/> <text:s text:c="11"/>40lt/hr</text:p>
      <text:p text:style-name="P69">Plan Block Cruise speed<text:tab/> <text:s text:c="2"/>100KTAS</text:p>
      <text:p text:style-name="P28">Other Information</text:p>
      <text:p text:style-name="P101">Transponder Codes:</text:p>
      <text:p text:style-name="P102">Unlawful Interference<text:tab/>7500</text:p>
      <text:p text:style-name="P102">Loss of Communication <text:tab/>7600</text:p>
      <text:p text:style-name="P102">Emergency <text:tab/>7700</text:p>
      <text:p text:style-name="P102">Unassigned<text:tab/>2000</text:p>
      <text:p text:style-name="P101">Radio Frequencies</text:p>
      <text:p text:style-name="P103">Emergency Frequencies<text:tab/>121.5/243</text:p>
      <text:p text:style-name="P87">__________________<text:tab/>______</text:p>
      <text:p text:style-name="P87">__________________<text:tab/>______</text:p>
      <text:p text:style-name="P173">__________________<text:tab/>______</text:p>
      <text:p text:style-name="P173"/>
      <text:p text:style-name="P175"/>
      <text:p text:style-name="P74"/>
      <text:p text:style-name="P39"><text:soft-page-break/>NORMAL CHECKLIST</text:p>
      <text:p text:style-name="P58"/>
      <text:p text:style-name="P34">Descent</text:p>
      <text:p text:style-name="P8">Fuel <text:tab/>Correct Tank, Qty checked</text:p>
      <text:p text:style-name="P8">Radios<text:tab/>Set</text:p>
      <text:p text:style-name="P8">Approach Briefing<text:tab/>Complete</text:p>
      <text:p text:style-name="P8">Cowl Flaps<text:tab/>Closed</text:p>
      <text:p text:style-name="P8">Mixture....<text:tab/>Set</text:p>
      <text:p text:style-name="P8">Power/Prop<text:tab/>Set</text:p>
      <text:p text:style-name="P8">Icing<text:tab/>As required</text:p>
      <text:p text:style-name="P8">Lights.....<text:tab/>On/as req'd</text:p>
      <text:p text:style-name="P34">Downwind</text:p>
      <text:p text:style-name="P8">Brakes....<text:tab/>Check</text:p>
      <text:p text:style-name="P8">Undercarriage<text:tab/>Down/Fixed</text:p>
      <text:p text:style-name="P9"><text:span text:style-name="T14">Power/Prop<text:tab/></text:span>Set</text:p>
      <text:p text:style-name="P9"><text:span text:style-name="T14">Mixture...<text:tab/></text:span>Set</text:p>
      <text:p text:style-name="P9">Fuel<text:tab/>Correct Tank</text:p>
      <text:p text:style-name="P9">Flaps<text:tab/>Set</text:p>
      <text:p text:style-name="P9">Engine Parameters<text:tab/>Green</text:p>
      <text:p text:style-name="P8">Lights....<text:tab/>As required</text:p>
      <text:p text:style-name="P8">Seats / Seatbelts<text:tab/>Check Secure</text:p>
      <text:p text:style-name="P8">Fuel Selector<text:tab/>Both</text:p>
      <text:p text:style-name="P20"><text:span text:style-name="T8">Carb Heat<text:tab/>A</text:span><text:span text:style-name="T4">s Required</text:span></text:p>
      <text:p text:style-name="P36">Final</text:p>
      <text:p text:style-name="P8">Cowl Flaps<text:tab/>Open</text:p>
      <text:p text:style-name="P8">Carb Heat<text:tab/>Off</text:p>
      <text:p text:style-name="P8">Undercarriage<text:tab/>Down &amp; Locked/Fixed</text:p>
      <text:p text:style-name="P8">Propeller Pitch<text:tab/>Full fine</text:p>
      <text:p text:style-name="P8"/>
      <text:p text:style-name="P36">After Landing</text:p>
      <text:p text:style-name="P8">Cowl Flaps<text:tab/>Open</text:p>
      <text:p text:style-name="P8">Trim.......<text:tab/>Takeoff</text:p>
      <text:p text:style-name="P8">Flaps.....<text:tab/>Retract</text:p>
      <text:p text:style-name="P8">Carb Heat<text:tab/>Off</text:p>
      <text:p text:style-name="P8">Land, Strobe lights<text:tab/>Off</text:p>
      <text:p text:style-name="P8">Transponder<text:tab/>Standby</text:p>
      <text:p text:style-name="P36">Shutdown and Securing</text:p>
      <text:p text:style-name="P8">Power.....<text:tab/>Idle</text:p>
      <text:p text:style-name="P8">Avionics and Switches<text:tab/>Off</text:p>
      <text:p text:style-name="P8">Mixture.......<text:tab/>Idle Cutoff</text:p>
      <text:p text:style-name="P8">Mags......<text:tab/>Off</text:p>
      <text:p text:style-name="P8">Master....<text:tab/>Off</text:p>
      <text:p text:style-name="P8">Control Lock<text:tab/>In</text:p>
      <text:p text:style-name="P8">Hobbs and Tach<text:tab/>Record</text:p>
      <text:p text:style-name="P70">Tie Downs<text:tab/>Attached</text:p>
      <text:p text:style-name="P80">CAUTION: </text:p>
      <text:p text:style-name="P79"><text:span text:style-name="T29">Performance and <text:s/>operational figures vary between models of C152, refer to the </text:span>aircraft's flight <text:s/>manual and use a fine marker pen to indicate any significant differences.</text:p>
      <text:p text:style-name="P142">REFERENCE INFORMATION</text:p>
      <text:p text:style-name="P113"/>
      <text:p text:style-name="P27">Speeds</text:p>
      <text:p text:style-name="P29">NORMAL OPERATION</text:p>
      <text:p text:style-name="P41">Unless otherwise stated the following speeds are for MAUW, Sea Level , ISA <text:s/>conditions.</text:p>
      <text:p text:style-name="P43"><text:span text:style-name="T5">V</text:span><text:span text:style-name="T12">R</text:span><text:span text:style-name="T5"><text:tab/>50 KIAS</text:span></text:p>
      <text:p text:style-name="P46">V<text:span text:style-name="T10">to</text:span> – Max performance<text:tab/>55KIAS</text:p>
      <text:p text:style-name="P51"><text:span text:style-name="T5">V</text:span><text:span text:style-name="T12">X</text:span><text:span text:style-name="T5"> – Best Angle of Climb <text:tab/>55 KIAS</text:span></text:p>
      <text:p text:style-name="P51"><text:span text:style-name="T5">V</text:span><text:span text:style-name="T12">Y</text:span><text:span text:style-name="T5"> – Best Rate of Climb<text:tab/>Vy</text:span><text:span text:style-name="T12">sl </text:span><text:span text:style-name="T5">67 KIAS</text:span></text:p>
      <text:p text:style-name="P47"><text:tab/> Vy<text:span text:style-name="T10">10,000ft</text:span>63 KIAS</text:p>
      <text:p text:style-name="P47">Normal approach<text:tab/>60-70 KIAS</text:p>
      <text:p text:style-name="P47"><text:span text:style-name="T14">V</text:span><text:span text:style-name="T13">ref</text:span><text:span text:style-name="T14"><text:tab/>55 KIAS</text:span></text:p>
      <text:p text:style-name="P47">V<text:span text:style-name="T10">A</text:span> – Maneuvering Speed<text:tab/>xxxxx KIAS</text:p>
      <text:p text:style-name="P48">Maximum demonstrated crosswind<text:tab/>15kts</text:p>
      <text:p text:style-name="P48"/>
      <text:p text:style-name="P53">PLACARD/ASI LIMITATIONS</text:p>
      <text:p text:style-name="P51"><text:span text:style-name="T5">V</text:span><text:span text:style-name="T12">NO</text:span><text:span text:style-name="T5"> – Top of Green Arc <text:tab/> KIAS</text:span></text:p>
      <text:p text:style-name="P52"><text:span text:style-name="T4">V</text:span><text:span text:style-name="T11">NE</text:span><text:span text:style-name="T4"> – Red Line (Never Exceed)<text:tab/> KIAS</text:span></text:p>
      <text:p text:style-name="P47"/>
      <text:p text:style-name="P44">V<text:span text:style-name="T10">SO</text:span> – Stall landing configuration<text:tab/> KIAS</text:p>
      <text:p text:style-name="P45">V<text:span text:style-name="T10">S</text:span> – Stall Clean <text:tab/> KIAS</text:p>
      <text:p text:style-name="P45"/>
      <text:p text:style-name="P47">V<text:span text:style-name="T10">FE</text:span> – Max. Flap Extension 0-40º<text:tab/> KIAS</text:p>
      <text:p text:style-name="P48"/>
      <text:p text:style-name="P54">EMERGENCY OPERATION</text:p>
      <text:p text:style-name="P48">Best glide Speed<text:tab/>65 KIAS</text:p>
      <text:p text:style-name="P48">Precautionary landing: </text:p>
      <text:p text:style-name="P48">Slow Safe Cruise<text:tab/>70-85 KIAS</text:p>
      <text:p text:style-name="P48">Approach (flaps full)<text:tab/>55 KIAS</text:p>
      <text:p text:style-name="P48">Ditching<text:tab/>55 KIAS</text:p>
      <text:p text:style-name="P48">Engine failure after takeoff<text:tab/>60 KIAS</text:p>
      <text:p text:style-name="P48">Engine Failure in flight flap up<text:tab/>65 KIAS</text:p>
      <text:p text:style-name="P48">Engine Failure in flight flap down<text:tab/>60 KIAS</text:p>
      <text:p text:style-name="P49"/>
      <text:p text:style-name="P28">Operating performance</text:p>
      <text:p text:style-name="P68">Plan Block Consumption<text:tab/> <text:s text:c="11"/>25lt/hr</text:p>
      <text:p text:style-name="P69">Plan Block Cruise speed<text:tab/> <text:s text:c="2"/>95 KTAS</text:p>
      <text:p text:style-name="P28">Other Information</text:p>
      <text:p text:style-name="P101">Transponder Codes:</text:p>
      <text:p text:style-name="P102">Unlawful Interference<text:tab/>7500</text:p>
      <text:p text:style-name="P102">Loss of Communication <text:tab/>7600</text:p>
      <text:p text:style-name="P102">Emergency <text:tab/>7700</text:p>
      <text:p text:style-name="P102">Unassigned<text:tab/>2000</text:p>
      <text:p text:style-name="P101">Radio Frequencies</text:p>
      <text:p text:style-name="P103">Emergency Frequencies<text:tab/>121.5/243</text:p>
      <text:p text:style-name="P87">__________________<text:tab/>______</text:p>
      <text:p text:style-name="P87">__________________<text:tab/>______</text:p>
      <text:p text:style-name="P87">__________________<text:tab/>______</text:p>
      <text:p text:style-name="P87">__________________<text:tab/>______</text:p>
      <text:p text:style-name="P90">__________________<text:tab/>______</text:p>
      <text:p text:style-name="P161">NORMAL CHECKLIST</text:p>
      <text:p text:style-name="P21"/>
      <text:p text:style-name="P99">Before Start</text:p>
      <text:p text:style-name="P56">Preflight Inspection<text:tab/>Complete</text:p>
      <text:p text:style-name="P5">Tach/Hobbs/Time<text:tab/>Recorded</text:p>
      <text:p text:style-name="P5">Passenger Briefing<text:tab/>Complete</text:p>
      <text:p text:style-name="P5">Seats / Seatbelts<text:tab/>Adjust, Lock</text:p>
      <text:p text:style-name="P5">Fuel Selector Valve<text:tab/>Both</text:p>
      <text:p text:style-name="P5">Cowl Flaps<text:tab/>Open</text:p>
      <text:p text:style-name="P5">Brakes...<text:tab/>Set/Hold</text:p>
      <text:p text:style-name="P5">Avionics<text:tab/>Off</text:p>
      <text:p text:style-name="P5">Electrical<text:tab/>Off</text:p>
      <text:p text:style-name="P5">Circuit Breakers<text:tab/>Check In</text:p>
      <text:p text:style-name="P33">Normal Engine Start</text:p>
      <text:p text:style-name="P5">Magnetos<text:tab/>Both</text:p>
      <text:p text:style-name="P5">Master<text:tab/>On</text:p>
      <text:p text:style-name="P5">Mixture....<text:tab/> Rich</text:p>
      <text:p text:style-name="P5">Propeller..<text:tab/>High RPM</text:p>
      <text:p text:style-name="P5">Power......<text:tab/>½ Centimeter</text:p>
      <text:p text:style-name="P5">Carburetor Heat..<text:tab/>Cold</text:p>
      <text:p text:style-name="P6">Prime.....<text:tab/>1-3 as req’d</text:p>
      <text:p text:style-name="P5">Rotating Beacon....<text:tab/>On</text:p>
      <text:p text:style-name="P5">Area.......<text:tab/>Clear</text:p>
      <text:p text:style-name="P32">After start</text:p>
      <text:p text:style-name="P6">Mixture....<text:tab/>Set for Taxi</text:p>
      <text:p text:style-name="P5">Engine Instruments....<text:tab/>Check</text:p>
      <text:p text:style-name="P5">Taxi, Nav. Lights<text:tab/>As Required</text:p>
      <text:p text:style-name="P5">Flaps......<text:tab/>Retracted</text:p>
      <text:p text:style-name="P5">Transponder...<text:tab/>Standby</text:p>
      <text:p text:style-name="P33">Taxi</text:p>
      <text:p text:style-name="P5">Brakes...<text:tab/>Release, Check</text:p>
      <text:p text:style-name="P5">Avionics and Flight Instruments<text:tab/>Check/Set</text:p>
      <text:p text:style-name="P5">Nav instruments ....<text:tab/>Test</text:p>
      <text:p text:style-name="P34">Run Up</text:p>
      <text:p text:style-name="P5">Parking Brake<text:tab/>Set</text:p>
      <text:p text:style-name="P5">Fuel Selector<text:tab/>Both</text:p>
      <text:p text:style-name="P5">Mixture <text:tab/>Set</text:p>
      <text:p text:style-name="P5">Engine Instruments<text:tab/>Green</text:p>
      <text:p text:style-name="P64">Cowls.....<text:tab/>Open</text:p>
      <text:p text:style-name="P14"/>
      <text:p text:style-name="P5">Power.......<text:tab/>Set</text:p>
      <text:p text:style-name="P5">Mixture...<text:tab/>Set</text:p>
      <text:p text:style-name="P5">Carb Heat<text:tab/>Check</text:p>
      <text:p text:style-name="P5">Magnetos<text:tab/>Check Left, Both, Right, Both</text:p>
      <text:p text:style-name="P5">Propeller Governor <text:tab/>Cycle</text:p>
      <text:p text:style-name="P5">Engine Instruments<text:tab/>Check</text:p>
      <text:p text:style-name="P5">Vacuum....<text:tab/>Check</text:p>
      <text:p text:style-name="P5">Ammeter<text:tab/>Check with load</text:p>
      <text:p text:style-name="P5">DI .........<text:tab/>Set to Compass</text:p>
      <text:p text:style-name="P59">Throttle friction lock<text:span text:style-name="T23"><text:tab/>Set</text:span></text:p>
      <text:p text:style-name="P61">Idle<text:tab/>Check</text:p>
      <text:p text:style-name="P62"/>
      <text:p text:style-name="P39">NORMAL CHECKLIST</text:p>
      <text:p text:style-name="P144"/>
      <text:p text:style-name="P37">Pre-Takeoff</text:p>
      <text:p text:style-name="P5">Trim.......<text:tab/>Set for takeoff</text:p>
      <text:p text:style-name="P5">Mixture..<text:tab/>Set for takeoff</text:p>
      <text:p text:style-name="P5">Magnetos ...<text:tab/>Both</text:p>
      <text:p text:style-name="P5">Propeller Pitch <text:tab/>Full fine</text:p>
      <text:p text:style-name="P5">Flight <text:span text:style-name="T26">Controls</text:span><text:tab/>Free and Correct</text:p>
      <text:p text:style-name="P5">Autopilot<text:tab/>Off</text:p>
      <text:p text:style-name="P5">Fuel<text:tab/>Correct Tank, Qty, Primer locked</text:p>
      <text:p text:style-name="P5">Flaps......<text:tab/>Set for takeoff</text:p>
      <text:p text:style-name="P5">Cowl Flaps ..<text:tab/>Open</text:p>
      <text:p text:style-name="P5">Instruments....<text:tab/>Checked and Set</text:p>
      <text:p text:style-name="P5">Radios....<text:tab/>Set for Departure</text:p>
      <text:p text:style-name="P5">Navigation / GPS<text:tab/>Set for Departure</text:p>
      <text:p text:style-name="P5">Hatches .<text:tab/>Closed, Locked</text:p>
      <text:p text:style-name="P5">Harnesses..<text:tab/>Secure</text:p>
      <text:p text:style-name="P5">Engine Run-up....<text:tab/>Complete</text:p>
      <text:p text:style-name="P5">Engine Instruments....<text:tab/>Checked</text:p>
      <text:p text:style-name="P5">Electrics...<text:tab/>CB's Checked</text:p>
      <text:p text:style-name="P5">Emergency &amp; Dep. brief<text:tab/>Completed</text:p>
      <text:p text:style-name="P34">Line Up</text:p>
      <text:p text:style-name="P15">(REmember What To Do Last)</text:p>
      <text:p text:style-name="P8">Runway Area.......<text:tab/>Clear</text:p>
      <text:p text:style-name="P8">Engine Parameters<text:tab/>Green</text:p>
      <text:p text:style-name="P8">Wind.......<text:tab/>Check</text:p>
      <text:p text:style-name="P8">Transponder<text:tab/>Set to altitude</text:p>
      <text:p text:style-name="P8">DI...........<text:tab/>Aligned with Compass, Rwy</text:p>
      <text:p text:style-name="P8">Landing light, strobes<text:tab/>On</text:p>
      <text:p text:style-name="P9"/>
      <text:p text:style-name="P35">After Takeoff (above 1000' AGL)</text:p>
      <text:p text:style-name="P8">Brakes....<text:tab/>Check</text:p>
      <text:p text:style-name="P8">Undercarriage<text:tab/>Retracted/Fixed</text:p>
      <text:p text:style-name="P8">Power/Pitch<text:tab/>Set</text:p>
      <text:p text:style-name="P8">Mixture...<text:tab/>Adjust</text:p>
      <text:p text:style-name="P9">Fuel<text:tab/>Checked</text:p>
      <text:p text:style-name="P9">Flaps<text:tab/>Up</text:p>
      <text:p text:style-name="P9">Engine Parameters<text:tab/>Green</text:p>
      <text:p text:style-name="P8">Lights....<text:tab/>As required</text:p>
      <text:p text:style-name="P34">Cruise</text:p>
      <text:p text:style-name="P8">Power/Prop<text:tab/>Set</text:p>
      <text:p text:style-name="P8">Elevator/Rudder trim<text:tab/>Adjust</text:p>
      <text:p text:style-name="P8">Mixture....<text:tab/>Lean for altitude</text:p>
      <text:p text:style-name="P8">Cowl Flaps<text:tab/>Closed/As Req’d</text:p>
      <text:p text:style-name="P8"/>
      <text:p text:style-name="P8"/>
      <text:p text:style-name="P8"/>
      <text:p text:style-name="P8"/>
      <text:p text:style-name="P8"/>
      <text:p text:style-name="P8"/>
      <text:p text:style-name="P8"/>
      <text:p text:style-name="P39"><text:soft-page-break/>NORMAL CHECKLIST</text:p>
      <text:p text:style-name="P58"/>
      <text:p text:style-name="P34">Descent</text:p>
      <text:p text:style-name="P8">Fuel <text:tab/>Correct Tank, Qty checked</text:p>
      <text:p text:style-name="P8">Radios<text:tab/>Set</text:p>
      <text:p text:style-name="P8">Approach Briefing<text:tab/>Complete</text:p>
      <text:p text:style-name="P8">Cowl Flaps<text:tab/>Closed</text:p>
      <text:p text:style-name="P8">Mixture....<text:tab/>Set</text:p>
      <text:p text:style-name="P8">Power/Prop<text:tab/>Set</text:p>
      <text:p text:style-name="P8">Icing<text:tab/>As required</text:p>
      <text:p text:style-name="P8">Lights.....<text:tab/>On/as req'd</text:p>
      <text:p text:style-name="P34">Downwind</text:p>
      <text:p text:style-name="P8">Brakes....<text:tab/>Check</text:p>
      <text:p text:style-name="P8">Undercarriage<text:tab/>Down/Fixed</text:p>
      <text:p text:style-name="P9"><text:span text:style-name="T14">Power/Prop<text:tab/></text:span>Set</text:p>
      <text:p text:style-name="P9"><text:span text:style-name="T14">Mixture...<text:tab/></text:span>Set</text:p>
      <text:p text:style-name="P9">Fuel<text:tab/>Correct Tank</text:p>
      <text:p text:style-name="P9">Flaps<text:tab/>Set</text:p>
      <text:p text:style-name="P9">Engine Parameters<text:tab/>Green</text:p>
      <text:p text:style-name="P8">Lights....<text:tab/>As required</text:p>
      <text:p text:style-name="P8">Seats / Seatbelts<text:tab/>Check Secure</text:p>
      <text:p text:style-name="P8">Fuel Selector<text:tab/>Both</text:p>
      <text:p text:style-name="P20"><text:span text:style-name="T8">Carb Heat<text:tab/>A</text:span><text:span text:style-name="T4">s Required</text:span></text:p>
      <text:p text:style-name="P36">Final</text:p>
      <text:p text:style-name="P8">Cowl Flaps<text:tab/>Open</text:p>
      <text:p text:style-name="P8">Carb Heat<text:tab/>Off</text:p>
      <text:p text:style-name="P8">Undercarriage<text:tab/>Down &amp; Locked/Fixed</text:p>
      <text:p text:style-name="P8">Propeller Pitch<text:tab/>Full fine</text:p>
      <text:p text:style-name="P8"/>
      <text:p text:style-name="P36">After Landing</text:p>
      <text:p text:style-name="P8">Cowl Flaps<text:tab/>Open</text:p>
      <text:p text:style-name="P8">Trim.......<text:tab/>Takeoff</text:p>
      <text:p text:style-name="P8">Flaps.....<text:tab/>Retract</text:p>
      <text:p text:style-name="P8">Carb Heat<text:tab/>Off</text:p>
      <text:p text:style-name="P8">Land, Strobe lights<text:tab/>Off</text:p>
      <text:p text:style-name="P8">Transponder<text:tab/>Standby</text:p>
      <text:p text:style-name="P36">Shutdown and Securing</text:p>
      <text:p text:style-name="P8">Power.....<text:tab/>Idle</text:p>
      <text:p text:style-name="P8">Avionics and Switches<text:tab/>Off</text:p>
      <text:p text:style-name="P8">Mixture.......<text:tab/>Idle Cutoff</text:p>
      <text:p text:style-name="P8">Mags......<text:tab/>Off</text:p>
      <text:p text:style-name="P8">Master....<text:tab/>Off</text:p>
      <text:p text:style-name="P8">Control Lock<text:tab/>In</text:p>
      <text:p text:style-name="P8">Hobbs and Tach<text:tab/>Record</text:p>
      <text:p text:style-name="P70">Tie Downs<text:tab/>Attached</text:p>
      <text:p text:style-name="P80">CAUTION: </text:p>
      <text:p text:style-name="P79"><text:span text:style-name="T29">Performance and <text:s/>operational figures vary between models of C172, refer to the </text:span>aircraft's flight <text:s/>manual and use a fine marker pen to indicate any significant differences.</text:p>
      <text:p text:style-name="P142">REFERENCE INFORMATION</text:p>
      <text:p text:style-name="P113"/>
      <text:p text:style-name="P27">Speeds</text:p>
      <text:p text:style-name="P29">NORMAL OPERATION</text:p>
      <text:p text:style-name="P41">Unless otherwise stated the following speeds are for MAUW, Sea Level , ISA <text:s/>conditions.</text:p>
      <text:p text:style-name="P43"><text:span text:style-name="T5">V</text:span><text:span text:style-name="T12">R</text:span><text:span text:style-name="T5"><text:tab/>55 KIAS</text:span></text:p>
      <text:p text:style-name="P46">V<text:span text:style-name="T10">to</text:span> – Max performance<text:tab/>60KIAS</text:p>
      <text:p text:style-name="P51"><text:span text:style-name="T5">V</text:span><text:span text:style-name="T12">X</text:span><text:span text:style-name="T5"> – Best Angle of Climb <text:tab/>60 KIAS</text:span></text:p>
      <text:p text:style-name="P51"><text:span text:style-name="T5">V</text:span><text:span text:style-name="T12">Y</text:span><text:span text:style-name="T5"> – Best Rate of Climb<text:tab/>Vy</text:span><text:span text:style-name="T12">sl </text:span><text:span text:style-name="T5">80 KIAS</text:span></text:p>
      <text:p text:style-name="P47"><text:tab/> Vy<text:span text:style-name="T10">10,000ft</text:span>70 KIAS</text:p>
      <text:p text:style-name="P47">Normal approach<text:tab/>65-75 KIAS</text:p>
      <text:p text:style-name="P47"><text:span text:style-name="T14">V</text:span><text:span text:style-name="T13">ref</text:span><text:span text:style-name="T14"><text:tab/>60 KIAS</text:span></text:p>
      <text:p text:style-name="P47">V<text:span text:style-name="T10">A</text:span> – Maneuvering Speed<text:tab/>80-95 KIAS</text:p>
      <text:p text:style-name="P48">Maximum demonstrated crosswind<text:tab/>15kts</text:p>
      <text:p text:style-name="P48"/>
      <text:p text:style-name="P53">PLACARD/ASI LIMITATIONS</text:p>
      <text:p text:style-name="P51"><text:span text:style-name="T5">V</text:span><text:span text:style-name="T12">NO</text:span><text:span text:style-name="T5"> – Top of Green Arc <text:tab/>128 KIAS</text:span></text:p>
      <text:p text:style-name="P52"><text:span text:style-name="T4">V</text:span><text:span text:style-name="T11">NE</text:span><text:span text:style-name="T4"> – Red Line (Never Exceed)<text:tab/>160 KIAS</text:span></text:p>
      <text:p text:style-name="P47"/>
      <text:p text:style-name="P44">V<text:span text:style-name="T10">SO</text:span> – Stall landing configuration<text:tab/>45 KIAS</text:p>
      <text:p text:style-name="P45">V<text:span text:style-name="T10">S</text:span> – Stall Clean <text:tab/>50 KIAS</text:p>
      <text:p text:style-name="P45"/>
      <text:p text:style-name="P47">V<text:span text:style-name="T10">FE</text:span> – Max. Flap Extension 0-40º<text:tab/>85 KIAS</text:p>
      <text:p text:style-name="P48"/>
      <text:p text:style-name="P54">EMERGENCY OPERATION</text:p>
      <text:p text:style-name="P48">Best glide Speed<text:tab/>65 KIAS</text:p>
      <text:p text:style-name="P48">Precautionary landing: </text:p>
      <text:p text:style-name="P48">Slow Safe Cruise<text:tab/>80-95 KIAS</text:p>
      <text:p text:style-name="P48">Approach (flaps full)<text:tab/>60 KIAS</text:p>
      <text:p text:style-name="P48">Ditching<text:tab/>65 KIAS</text:p>
      <text:p text:style-name="P48">Engine failure after takeoff<text:tab/>65 KIAS</text:p>
      <text:p text:style-name="P48">Engine Failure in flight flap up<text:tab/>65 KIAS</text:p>
      <text:p text:style-name="P48">Engine Failure in flight flap down<text:tab/>60 KIAS</text:p>
      <text:p text:style-name="P49"/>
      <text:p text:style-name="P28">Operating performance</text:p>
      <text:p text:style-name="P68">Plan Block Consumption<text:tab/> <text:s text:c="11"/>40lt/hr</text:p>
      <text:p text:style-name="P69">Plan Block Cruise speed<text:tab/> <text:s text:c="2"/>100KTAS</text:p>
      <text:p text:style-name="P28">Other Information</text:p>
      <text:p text:style-name="P101">Transponder Codes:</text:p>
      <text:p text:style-name="P102">Unlawful Interference<text:tab/>7500</text:p>
      <text:p text:style-name="P102">Loss of Communication <text:tab/>7600</text:p>
      <text:p text:style-name="P102">Emergency <text:tab/>7700</text:p>
      <text:p text:style-name="P102">Unassigned<text:tab/>2000</text:p>
      <text:p text:style-name="P101">Radio Frequencies</text:p>
      <text:p text:style-name="P103">Emergency Frequencies<text:tab/>121.5/243</text:p>
      <text:p text:style-name="P87">__________________<text:tab/>______</text:p>
      <text:p text:style-name="P87">__________________<text:tab/>______</text:p>
      <text:p text:style-name="P173">__________________<text:tab/>______</text:p>
      <text:p text:style-name="P173"/>
      <text:p text:style-name="P74"/>
      <text:p text:style-name="P39"><text:soft-page-break/>NORMAL CHECKLIST</text:p>
      <text:p text:style-name="P58"/>
      <text:p text:style-name="P34">Descent</text:p>
      <text:p text:style-name="P8">Fuel <text:tab/>Correct Tank, Qty checked</text:p>
      <text:p text:style-name="P8">Radios<text:tab/>Set</text:p>
      <text:p text:style-name="P8">Approach Briefing<text:tab/>Complete</text:p>
      <text:p text:style-name="P8">Cowl Flaps<text:tab/>Closed</text:p>
      <text:p text:style-name="P8">Mixture....<text:tab/>Set</text:p>
      <text:p text:style-name="P8">Power/Prop<text:tab/>Set</text:p>
      <text:p text:style-name="P8">Icing<text:tab/>As required</text:p>
      <text:p text:style-name="P8">Lights.....<text:tab/>On/as req'd</text:p>
      <text:p text:style-name="P34">Downwind</text:p>
      <text:p text:style-name="P8">Brakes....<text:tab/>Check</text:p>
      <text:p text:style-name="P8">Undercarriage<text:tab/>Down/Fixed</text:p>
      <text:p text:style-name="P9"><text:span text:style-name="T14">Power/Prop<text:tab/></text:span>Set</text:p>
      <text:p text:style-name="P9"><text:span text:style-name="T14">Mixture...<text:tab/></text:span>Set</text:p>
      <text:p text:style-name="P9">Fuel<text:tab/>Correct Tank</text:p>
      <text:p text:style-name="P9">Flaps<text:tab/>Set</text:p>
      <text:p text:style-name="P9">Engine Parameters<text:tab/>Green</text:p>
      <text:p text:style-name="P8">Lights....<text:tab/>As required</text:p>
      <text:p text:style-name="P8">Seats / Seatbelts<text:tab/>Check Secure</text:p>
      <text:p text:style-name="P8">Fuel Selector<text:tab/>Both</text:p>
      <text:p text:style-name="P20"><text:span text:style-name="T8">Carb Heat<text:tab/>A</text:span><text:span text:style-name="T4">s Required</text:span></text:p>
      <text:p text:style-name="P36">Final</text:p>
      <text:p text:style-name="P8">Cowl Flaps<text:tab/>Open</text:p>
      <text:p text:style-name="P8">Carb Heat<text:tab/>Off</text:p>
      <text:p text:style-name="P8">Undercarriage<text:tab/>Down &amp; Locked/Fixed</text:p>
      <text:p text:style-name="P8">Propeller Pitch<text:tab/>Full fine</text:p>
      <text:p text:style-name="P8"/>
      <text:p text:style-name="P36">After Landing</text:p>
      <text:p text:style-name="P8">Cowl Flaps<text:tab/>Open</text:p>
      <text:p text:style-name="P8">Trim.......<text:tab/>Takeoff</text:p>
      <text:p text:style-name="P8">Flaps.....<text:tab/>Retract</text:p>
      <text:p text:style-name="P8">Carb Heat<text:tab/>Off</text:p>
      <text:p text:style-name="P8">Land, Strobe lights<text:tab/>Off</text:p>
      <text:p text:style-name="P8">Transponder<text:tab/>Standby</text:p>
      <text:p text:style-name="P36">Shutdown and Securing</text:p>
      <text:p text:style-name="P8">Power.....<text:tab/>Idle</text:p>
      <text:p text:style-name="P8">Avionics and Switches<text:tab/>Off</text:p>
      <text:p text:style-name="P8">Mixture.......<text:tab/>Idle Cutoff</text:p>
      <text:p text:style-name="P8">Mags......<text:tab/>Off</text:p>
      <text:p text:style-name="P8">Master....<text:tab/>Off</text:p>
      <text:p text:style-name="P8">Control Lock<text:tab/>In</text:p>
      <text:p text:style-name="P8">Hobbs and Tach<text:tab/>Record</text:p>
      <text:p text:style-name="P70">Tie Downs<text:tab/>Attached</text:p>
      <text:p text:style-name="P80">CAUTION: </text:p>
      <text:p text:style-name="P79"><text:span text:style-name="T29">Performance and <text:s/>operational figures vary between models of C172, refer to the </text:span>aircraft's flight <text:s/>manual and use a fine marker pen to indicate any significant differences.</text:p>
      <text:p text:style-name="P142">REFERENCE INFORMATION</text:p>
      <text:p text:style-name="P113"/>
      <text:p text:style-name="P27">Speeds</text:p>
      <text:p text:style-name="P29">NORMAL OPERATION</text:p>
      <text:p text:style-name="P41">Unless otherwise stated the following speeds are for MAUW, Sea Level , ISA <text:s/>conditions.</text:p>
      <text:p text:style-name="P43"><text:span text:style-name="T5">V</text:span><text:span text:style-name="T12">R</text:span><text:span text:style-name="T5"><text:tab/>55 KIAS</text:span></text:p>
      <text:p text:style-name="P46">V<text:span text:style-name="T10">to</text:span> – Max performance<text:tab/>60KIAS</text:p>
      <text:p text:style-name="P51"><text:span text:style-name="T5">V</text:span><text:span text:style-name="T12">X</text:span><text:span text:style-name="T5"> – Best Angle of Climb <text:tab/>60 KIAS</text:span></text:p>
      <text:p text:style-name="P51"><text:span text:style-name="T5">V</text:span><text:span text:style-name="T12">Y</text:span><text:span text:style-name="T5"> – Best Rate of Climb<text:tab/>Vy</text:span><text:span text:style-name="T12">sl </text:span><text:span text:style-name="T5">80 KIAS</text:span></text:p>
      <text:p text:style-name="P47"><text:tab/> Vy<text:span text:style-name="T10">10,000ft</text:span>70 KIAS</text:p>
      <text:p text:style-name="P47">Normal approach<text:tab/>65-75 KIAS</text:p>
      <text:p text:style-name="P47"><text:span text:style-name="T14">V</text:span><text:span text:style-name="T13">ref</text:span><text:span text:style-name="T14"><text:tab/>60 KIAS</text:span></text:p>
      <text:p text:style-name="P47">V<text:span text:style-name="T10">A</text:span> – Maneuvering Speed<text:tab/>80-95 KIAS</text:p>
      <text:p text:style-name="P48">Maximum demonstrated crosswind<text:tab/>15kts</text:p>
      <text:p text:style-name="P48"/>
      <text:p text:style-name="P53">PLACARD/ASI LIMITATIONS</text:p>
      <text:p text:style-name="P51"><text:span text:style-name="T5">V</text:span><text:span text:style-name="T12">NO</text:span><text:span text:style-name="T5"> – Top of Green Arc <text:tab/>128 KIAS</text:span></text:p>
      <text:p text:style-name="P52"><text:span text:style-name="T4">V</text:span><text:span text:style-name="T11">NE</text:span><text:span text:style-name="T4"> – Red Line (Never Exceed)<text:tab/>160 KIAS</text:span></text:p>
      <text:p text:style-name="P47"/>
      <text:p text:style-name="P44">V<text:span text:style-name="T10">SO</text:span> – Stall landing configuration<text:tab/>45 KIAS</text:p>
      <text:p text:style-name="P45">V<text:span text:style-name="T10">S</text:span> – Stall Clean <text:tab/>50 KIAS</text:p>
      <text:p text:style-name="P45"/>
      <text:p text:style-name="P47">V<text:span text:style-name="T10">FE</text:span> – Max. Flap Extension 0-40º<text:tab/>85 KIAS</text:p>
      <text:p text:style-name="P48"/>
      <text:p text:style-name="P54">EMERGENCY OPERATION</text:p>
      <text:p text:style-name="P48">Best glide Speed<text:tab/>65 KIAS</text:p>
      <text:p text:style-name="P48">Precautionary landing: </text:p>
      <text:p text:style-name="P48">Slow Safe Cruise<text:tab/>80-95 KIAS</text:p>
      <text:p text:style-name="P48">Approach (flaps full)<text:tab/>60 KIAS</text:p>
      <text:p text:style-name="P48">Ditching<text:tab/>65 KIAS</text:p>
      <text:p text:style-name="P48">Engine failure after takeoff<text:tab/>65 KIAS</text:p>
      <text:p text:style-name="P48">Engine Failure in flight flap up<text:tab/>65 KIAS</text:p>
      <text:p text:style-name="P48">Engine Failure in flight flap down<text:tab/>60 KIAS</text:p>
      <text:p text:style-name="P49"/>
      <text:p text:style-name="P28">Operating performance</text:p>
      <text:p text:style-name="P68">Plan Block Consumption<text:tab/> <text:s text:c="11"/>40lt/hr</text:p>
      <text:p text:style-name="P69">Plan Block Cruise speed<text:tab/> <text:s text:c="2"/>100KTAS</text:p>
      <text:p text:style-name="P28">Other Information</text:p>
      <text:p text:style-name="P101">Transponder Codes:</text:p>
      <text:p text:style-name="P102">Unlawful Interference<text:tab/>7500</text:p>
      <text:p text:style-name="P102">Loss of Communication <text:tab/>7600</text:p>
      <text:p text:style-name="P102">Emergency <text:tab/>7700</text:p>
      <text:p text:style-name="P102">Unassigned<text:tab/>2000</text:p>
      <text:p text:style-name="P101">Radio Frequencies</text:p>
      <text:p text:style-name="P103">Emergency Frequencies<text:tab/>121.5/243</text:p>
      <text:p text:style-name="P87">__________________<text:tab/>______</text:p>
      <text:p text:style-name="P87">__________________<text:tab/>______</text:p>
      <text:p text:style-name="P87">__________________<text:tab/>______</text:p>
      <text:p text:style-name="P87">__________________<text:tab/>______</text:p>
      <text:p text:style-name="P171">__________________<text:tab/>______</text:p>
      <text:p text:style-name="P162">NORMAL CHECKLIST</text:p>
      <text:p text:style-name="P21"/>
      <text:p text:style-name="P99">Before Start</text:p>
      <text:p text:style-name="P56">Preflight Inspection<text:tab/>Complete</text:p>
      <text:p text:style-name="P5">Tach/Hobbs/Time<text:tab/>Recorded</text:p>
      <text:p text:style-name="P5">Passenger Briefing<text:tab/>Complete</text:p>
      <text:p text:style-name="P5">Seats / Seatbelts<text:tab/>Adjust, Lock</text:p>
      <text:p text:style-name="P5">Fuel Selector Valve<text:tab/>Both</text:p>
      <text:p text:style-name="P5">Cowl Flaps<text:tab/>Open</text:p>
      <text:p text:style-name="P5">Brakes...<text:tab/>Set/Hold</text:p>
      <text:p text:style-name="P5">Avionics<text:tab/>Off</text:p>
      <text:p text:style-name="P5">Circuit Breakers<text:tab/>Check In</text:p>
      <text:p text:style-name="P33">Normal Engine Start</text:p>
      <text:p text:style-name="P5">Magnetos<text:tab/>Both</text:p>
      <text:p text:style-name="P5">Master<text:tab/>On</text:p>
      <text:p text:style-name="P5">Mixture....<text:tab/> Rich</text:p>
      <text:p text:style-name="P5">Propeller..<text:tab/>High RPM</text:p>
      <text:p text:style-name="P5">Power......<text:tab/>½ Centimeter</text:p>
      <text:p text:style-name="P5">Carburetor Heat..<text:tab/>Cold</text:p>
      <text:p text:style-name="P6">Prime.....<text:tab/>1-3 as req’d</text:p>
      <text:p text:style-name="P5">Rotating Beacon....<text:tab/>On</text:p>
      <text:p text:style-name="P5">Area.......<text:tab/>Clear</text:p>
      <text:p text:style-name="P30">After start</text:p>
      <text:p text:style-name="P7">Mixture....<text:tab/>Set for Taxi</text:p>
      <text:p text:style-name="P5">Engine Instruments....<text:tab/>Check</text:p>
      <text:p text:style-name="P5">Taxi, Nav. Lights<text:tab/>As Required</text:p>
      <text:p text:style-name="P5">Flaps......<text:tab/>Retracted</text:p>
      <text:p text:style-name="P5">Transponder...<text:tab/>Standby</text:p>
      <text:p text:style-name="P33">Taxi</text:p>
      <text:p text:style-name="P5">Brakes...<text:tab/>Release, Check</text:p>
      <text:p text:style-name="P5">Avionics and Flight Instruments<text:tab/>Check/Set</text:p>
      <text:p text:style-name="P5">Nav instruments ....<text:tab/>Test</text:p>
      <text:p text:style-name="P34">Run Up</text:p>
      <text:p text:style-name="P5">Parking Brake<text:tab/>Set</text:p>
      <text:p text:style-name="P5">Fuel Selector<text:tab/>Both</text:p>
      <text:p text:style-name="P5">Mixture <text:tab/>Set</text:p>
      <text:p text:style-name="P5">Engine Instruments<text:tab/>Green</text:p>
      <text:p text:style-name="P64">Cowls.....<text:tab/>Open</text:p>
      <text:p text:style-name="P14"/>
      <text:p text:style-name="P5">Power.......<text:tab/>Set</text:p>
      <text:p text:style-name="P5">Mixture...<text:tab/>Set</text:p>
      <text:p text:style-name="P5">Carb Heat<text:tab/>Check</text:p>
      <text:p text:style-name="P5">Magnetos<text:tab/>Check Left, Both, Right, Both</text:p>
      <text:p text:style-name="P5">Propeller Governor <text:tab/>Cycle</text:p>
      <text:p text:style-name="P5">Engine Instruments<text:tab/>Check</text:p>
      <text:p text:style-name="P5">Vacuum....<text:tab/>Check</text:p>
      <text:p text:style-name="P5">Ammeter<text:tab/>Check with load</text:p>
      <text:p text:style-name="P5">DI .........<text:tab/>Set to Compass</text:p>
      <text:p text:style-name="P59">Throttle friction lock<text:span text:style-name="T23"><text:tab/>Set</text:span></text:p>
      <text:p text:style-name="P61">Idle<text:tab/>Check</text:p>
      <text:p text:style-name="P62"/>
      <text:p text:style-name="P39">NORMAL CHECKLIST</text:p>
      <text:p text:style-name="P143"/>
      <text:p text:style-name="P37">Pre-Takeoff</text:p>
      <text:p text:style-name="P5">Trim.......<text:tab/>Set for takeoff</text:p>
      <text:p text:style-name="P5">Mixture..<text:tab/>Set for takeoff</text:p>
      <text:p text:style-name="P5">Magnetos ...<text:tab/>Both</text:p>
      <text:p text:style-name="P5">Propeller Pitch <text:tab/>Full fine</text:p>
      <text:p text:style-name="P5">Flight <text:span text:style-name="T26">Controls</text:span><text:tab/>Free and Correct</text:p>
      <text:p text:style-name="P5">Autopilot<text:tab/>Off</text:p>
      <text:p text:style-name="P5">Fuel<text:tab/>Correct Tank, Qty, Primer locked</text:p>
      <text:p text:style-name="P5">Flaps......<text:tab/>Set for takeoff</text:p>
      <text:p text:style-name="P5">Cowl Flaps ..<text:tab/>Open</text:p>
      <text:p text:style-name="P5">Instruments....<text:tab/>Checked and Set</text:p>
      <text:p text:style-name="P5">Radios....<text:tab/>Set for Departure</text:p>
      <text:p text:style-name="P5">Navigation / GPS<text:tab/>Set for Departure</text:p>
      <text:p text:style-name="P5">Hatches .<text:tab/>Closed, Locked</text:p>
      <text:p text:style-name="P5">Harnesses..<text:tab/>Secure</text:p>
      <text:p text:style-name="P5">Engine Runup....<text:tab/>Complete</text:p>
      <text:p text:style-name="P5">Engine Instruments<text:tab/>Checked</text:p>
      <text:p text:style-name="P5">Electrics...<text:tab/>CB's Checked</text:p>
      <text:p text:style-name="P5">Emergency &amp; Dep. brief<text:tab/>Completed</text:p>
      <text:p text:style-name="P34">Line Up</text:p>
      <text:p text:style-name="P15">(REmember What To Do Last)</text:p>
      <text:p text:style-name="P8">Runway Area.......<text:tab/>Clear</text:p>
      <text:p text:style-name="P8">Engine Parameters<text:tab/>Green</text:p>
      <text:p text:style-name="P8">Wind.......<text:tab/>Check</text:p>
      <text:p text:style-name="P8">Transponder<text:tab/>Set to altitude</text:p>
      <text:p text:style-name="P8">DI...........<text:tab/>Aligned with Compass, Rwy</text:p>
      <text:p text:style-name="P8">Landing light, strobes<text:tab/>On</text:p>
      <text:p text:style-name="P35">After Takeoff (above 1000' AGL)</text:p>
      <text:p text:style-name="P8">Brakes....<text:tab/>Check</text:p>
      <text:p text:style-name="P8">Undercarriage<text:tab/>Retracted/Fixed</text:p>
      <text:p text:style-name="P8">Power/Pitch<text:tab/>Set</text:p>
      <text:p text:style-name="P8">Mixture...<text:tab/>Adjust</text:p>
      <text:p text:style-name="P9">Fuel<text:tab/>Checked</text:p>
      <text:p text:style-name="P9">Flaps<text:tab/>Up</text:p>
      <text:p text:style-name="P9">Engine Parameters<text:tab/>Green</text:p>
      <text:p text:style-name="P8">Lights....<text:tab/>As required</text:p>
      <text:p text:style-name="P34">Cruise</text:p>
      <text:p text:style-name="P8">Power/Prop<text:tab/>Set</text:p>
      <text:p text:style-name="P8">Elevator/Rudder trim<text:tab/>Adjust</text:p>
      <text:p text:style-name="P8">Mixture....<text:tab/>Lean for altitude</text:p>
      <text:p text:style-name="P8">Cowl Flaps<text:tab/>Closed/As Req’d</text:p>
      <text:p text:style-name="P34">Descent</text:p>
      <text:p text:style-name="P8">Fuel <text:tab/>Correct Tank, Qty checked</text:p>
      <text:p text:style-name="P8">Radios<text:tab/>Set</text:p>
      <text:p text:style-name="P8">Approach Briefing<text:tab/>Complete</text:p>
      <text:p text:style-name="P8">Cowl Flaps<text:tab/>Closed</text:p>
      <text:p text:style-name="P8">Mixture....<text:tab/>Set</text:p>
      <text:p text:style-name="P8">Power/Prop<text:tab/>Set</text:p>
      <text:p text:style-name="P8">Icing<text:tab/>As required</text:p>
      <text:p text:style-name="P8">Lights.....<text:tab/>On/as req'd</text:p>
      <text:p text:style-name="P8"><text:soft-page-break/></text:p>
      <text:p text:style-name="P39">NORMAL CHECKLIST</text:p>
      <text:p text:style-name="P8"/>
      <text:p text:style-name="P34">Downwind</text:p>
      <text:p text:style-name="P8">Brakes....<text:tab/>Check</text:p>
      <text:p text:style-name="P8">Undercarriage<text:tab/>Down/Fixed</text:p>
      <text:p text:style-name="P9"><text:span text:style-name="T14">Power/Prop<text:tab/></text:span>Set</text:p>
      <text:p text:style-name="P9"><text:span text:style-name="T14">Mixture...<text:tab/></text:span>Set</text:p>
      <text:p text:style-name="P9">Fuel<text:tab/>Correct Tank</text:p>
      <text:p text:style-name="P9">Flaps<text:tab/>Set</text:p>
      <text:p text:style-name="P9">Engine Parameters<text:tab/>Green</text:p>
      <text:p text:style-name="P8">Lights....<text:tab/>As required</text:p>
      <text:p text:style-name="P8">Seats / Seatbelts<text:tab/>Check Secure</text:p>
      <text:p text:style-name="P8">Fuel Selector<text:tab/>Both</text:p>
      <text:p text:style-name="P20"><text:span text:style-name="T8">Carb Heat<text:tab/>A</text:span><text:span text:style-name="T4">s Required</text:span></text:p>
      <text:p text:style-name="P36">Final</text:p>
      <text:p text:style-name="P8">Cowl Flaps<text:tab/>Open</text:p>
      <text:p text:style-name="P8">Carb Heat<text:tab/>Off</text:p>
      <text:p text:style-name="P8">Undercarriage<text:tab/>Down &amp; Locked/Fixed</text:p>
      <text:p text:style-name="P8">Propeller Pitch<text:tab/>Full fine</text:p>
      <text:p text:style-name="P36">After Landing</text:p>
      <text:p text:style-name="P8">Cowl Flaps<text:tab/>Open</text:p>
      <text:p text:style-name="P8">Trim.......<text:tab/>Takeoff</text:p>
      <text:p text:style-name="P8">Flaps.....<text:tab/>Retract</text:p>
      <text:p text:style-name="P8">Carb Heat<text:tab/>Off</text:p>
      <text:p text:style-name="P8">Land, Strobe lights<text:tab/>Off</text:p>
      <text:p text:style-name="P8">Transponder<text:tab/>Standby</text:p>
      <text:p text:style-name="P36">Shutdown and Securing</text:p>
      <text:p text:style-name="P8">Power.....<text:tab/>Idle</text:p>
      <text:p text:style-name="P8">Avionics and Switches<text:tab/>Off</text:p>
      <text:p text:style-name="P8">Mixture.......<text:tab/>Idle Cutoff</text:p>
      <text:p text:style-name="P8">Mags......<text:tab/>Off</text:p>
      <text:p text:style-name="P8">Master....<text:tab/>Off</text:p>
      <text:p text:style-name="P8">Control Lock<text:tab/>In</text:p>
      <text:p text:style-name="P8">Hobbs and Tach<text:tab/>Record</text:p>
      <text:p text:style-name="P70">Tie Downs<text:tab/>Attached</text:p>
      <text:p text:style-name="P80"/>
      <text:p text:style-name="P80"/>
      <text:p text:style-name="P80"/>
      <text:p text:style-name="P80"/>
      <text:p text:style-name="P80">CAUTION: </text:p>
      <text:p text:style-name="P79"><text:span text:style-name="T29">Performance and <text:s/>operational figures vary between models of C182, refer to the </text:span>aircraft's flight <text:s/>manual and use a fine marker pen to indicate any significant differences.</text:p>
      <text:p text:style-name="P75"/>
      <text:p text:style-name="P74"/>
      <text:p text:style-name="P74"/>
      <text:p text:style-name="P74"/>
      <text:p text:style-name="P74"/>
      <text:p text:style-name="P142">REFERENCE INFORMATION</text:p>
      <text:p text:style-name="P113"/>
      <text:p text:style-name="P27">Speeds</text:p>
      <text:p text:style-name="P29">NORMAL OPERATION</text:p>
      <text:p text:style-name="P41">Unless otherwise stated the following speeds are for MAUW, Sea Level , ISA <text:s/>conditions.</text:p>
      <text:p text:style-name="P43"><text:span text:style-name="T5">V</text:span><text:span text:style-name="T12">R</text:span><text:span text:style-name="T5"><text:tab/>55 KIAS</text:span></text:p>
      <text:p text:style-name="P51"><text:span text:style-name="T5">V</text:span><text:span text:style-name="T12">X</text:span><text:span text:style-name="T5"> – Best Angle of Climb <text:tab/>65 KIAS</text:span></text:p>
      <text:p text:style-name="P51"><text:span text:style-name="T5">V</text:span><text:span text:style-name="T12">Y</text:span><text:span text:style-name="T5"> – Best Rate of Climb<text:tab/>Vy</text:span><text:span text:style-name="T12">sl </text:span><text:span text:style-name="T5">80 KIAS</text:span></text:p>
      <text:p text:style-name="P47"><text:tab/> Vy<text:span text:style-name="T10">10,000ft</text:span>75 KIAS</text:p>
      <text:p text:style-name="P47">Normal approach<text:tab/>70-80 KIAS</text:p>
      <text:p text:style-name="P47"><text:span text:style-name="T14">V</text:span><text:span text:style-name="T13">ref</text:span><text:span text:style-name="T14"><text:tab/>65 KIAS</text:span></text:p>
      <text:p text:style-name="P47">V<text:span text:style-name="T10">A</text:span> – Maneuvering Speed<text:tab/>90-110 KIAS</text:p>
      <text:p text:style-name="P48">Maximum demonstrated crosswind<text:tab/>15kts</text:p>
      <text:p text:style-name="P48"/>
      <text:p text:style-name="P53">PLACARD/ASI LIMITATIONS</text:p>
      <text:p text:style-name="P51"><text:span text:style-name="T5">V</text:span><text:span text:style-name="T12">NO</text:span><text:span text:style-name="T5"> – Top of Green Arc <text:tab/>140 KIAS</text:span></text:p>
      <text:p text:style-name="P52"><text:span text:style-name="T4">V</text:span><text:span text:style-name="T11">NE</text:span><text:span text:style-name="T4"> – Red Line (Never Exceed)<text:tab/>167 KIAS</text:span></text:p>
      <text:p text:style-name="P47"/>
      <text:p text:style-name="P44">V<text:span text:style-name="T10">SO</text:span> – Stall landing configuration<text:tab/>52 KIAS</text:p>
      <text:p text:style-name="P45">V<text:span text:style-name="T10">S</text:span> – Stall Clean <text:tab/>58 KIAS</text:p>
      <text:p text:style-name="P45"/>
      <text:p text:style-name="P47">V<text:span text:style-name="T10">FE</text:span> – Max. Flap Extension 10-40º<text:tab/>110 KIAS</text:p>
      <text:p text:style-name="P47">V<text:span text:style-name="T10">FE</text:span> – Max. Flap Extension 0-10 º<text:tab/>140 KIAS</text:p>
      <text:p text:style-name="P48"/>
      <text:p text:style-name="P54">EMERGENCY OPERATION</text:p>
      <text:p text:style-name="P48">Best glide Speed<text:tab/>70 KIAS</text:p>
      <text:p text:style-name="P48">Precautionary </text:p>
      <text:p text:style-name="P48">Slow Safe Cruise<text:tab/>90-105 KIAS</text:p>
      <text:p text:style-name="P48">Approach (flaps up)<text:tab/>70 KIAS</text:p>
      <text:p text:style-name="P48">Approach (flaps full)<text:tab/>65 KIAS</text:p>
      <text:p text:style-name="P48">Ditching<text:tab/>65 KIAS</text:p>
      <text:p text:style-name="P48">Engine failure after takeoff<text:tab/>70 KIAS</text:p>
      <text:p text:style-name="P48">Engine Failure in flight flap up<text:tab/>70 KIAS</text:p>
      <text:p text:style-name="P48">Engine Failure in flight flap down<text:tab/>65 KIAS</text:p>
      <text:p text:style-name="P49"/>
      <text:p text:style-name="P28">Operating performance</text:p>
      <text:p text:style-name="P68">Plan Block Consumption<text:tab/> <text:s text:c="11"/>55 lt/hr</text:p>
      <text:p text:style-name="P68">Plan Block Cruise speed<text:tab/> <text:s text:c="2"/>125KTAS</text:p>
      <text:p text:style-name="P28">Other Information</text:p>
      <text:p text:style-name="P101">Transponder Codes:</text:p>
      <text:p text:style-name="P102">Unlawful Interference<text:tab/>7500</text:p>
      <text:p text:style-name="P102">Loss of Communication <text:tab/>7600</text:p>
      <text:p text:style-name="P102">Emergency <text:tab/>7700</text:p>
      <text:p text:style-name="P102">Unassigned<text:tab/>2000</text:p>
      <text:p text:style-name="P101">Radio Frequencies</text:p>
      <text:p text:style-name="P103">Emergency Frequencies<text:tab/>121.5/243</text:p>
      <text:p text:style-name="P87">__________________<text:tab/>______</text:p>
      <text:p text:style-name="P87">__________________<text:tab/>______</text:p>
      <text:p text:style-name="P173">__________________<text:tab/>______</text:p>
      <text:p text:style-name="P173"><text:soft-page-break/></text:p>
      <text:p text:style-name="P39">NORMAL CHECKLIST</text:p>
      <text:p text:style-name="P8"/>
      <text:p text:style-name="P34">Downwind</text:p>
      <text:p text:style-name="P8">Brakes....<text:tab/>Check</text:p>
      <text:p text:style-name="P8">Undercarriage<text:tab/>Down/Fixed</text:p>
      <text:p text:style-name="P9"><text:span text:style-name="T14">Power/Prop<text:tab/></text:span>Set</text:p>
      <text:p text:style-name="P9"><text:span text:style-name="T14">Mixture...<text:tab/></text:span>Set</text:p>
      <text:p text:style-name="P9">Fuel<text:tab/>Correct Tank</text:p>
      <text:p text:style-name="P9">Flaps<text:tab/>Set</text:p>
      <text:p text:style-name="P9">Engine Parameters<text:tab/>Green</text:p>
      <text:p text:style-name="P8">Lights....<text:tab/>As required</text:p>
      <text:p text:style-name="P8">Seats / Seatbelts<text:tab/>Check Secure</text:p>
      <text:p text:style-name="P8">Fuel Selector<text:tab/>Both</text:p>
      <text:p text:style-name="P20"><text:span text:style-name="T8">Carb Heat<text:tab/>A</text:span><text:span text:style-name="T4">s Required</text:span></text:p>
      <text:p text:style-name="P36">Final</text:p>
      <text:p text:style-name="P8">Cowl Flaps<text:tab/>Open</text:p>
      <text:p text:style-name="P8">Carb Heat<text:tab/>Off</text:p>
      <text:p text:style-name="P8">Undercarriage<text:tab/>Down &amp; Locked/Fixed</text:p>
      <text:p text:style-name="P8">Propeller Pitch<text:tab/>Full fine</text:p>
      <text:p text:style-name="P36">After Landing</text:p>
      <text:p text:style-name="P8">Cowl Flaps<text:tab/>Open</text:p>
      <text:p text:style-name="P8">Trim.......<text:tab/>Takeoff</text:p>
      <text:p text:style-name="P8">Flaps.....<text:tab/>Retract</text:p>
      <text:p text:style-name="P8">Carb Heat<text:tab/>Off</text:p>
      <text:p text:style-name="P8">Land, Strobe lights<text:tab/>Off</text:p>
      <text:p text:style-name="P8">Transponder<text:tab/>Standby</text:p>
      <text:p text:style-name="P36">Shutdown and Securing</text:p>
      <text:p text:style-name="P8">Power.....<text:tab/>Idle</text:p>
      <text:p text:style-name="P8">Avionics and Switches<text:tab/>Off</text:p>
      <text:p text:style-name="P8">Mixture.......<text:tab/>Idle Cutoff</text:p>
      <text:p text:style-name="P8">Mags......<text:tab/>Off</text:p>
      <text:p text:style-name="P8">Master....<text:tab/>Off</text:p>
      <text:p text:style-name="P8">Control Lock<text:tab/>In</text:p>
      <text:p text:style-name="P8">Hobbs and Tach<text:tab/>Record</text:p>
      <text:p text:style-name="P70">Tie Downs<text:tab/>Attached</text:p>
      <text:p text:style-name="P80"/>
      <text:p text:style-name="P80"/>
      <text:p text:style-name="P80"/>
      <text:p text:style-name="P80"/>
      <text:p text:style-name="P80">CAUTION: </text:p>
      <text:p text:style-name="P79"><text:span text:style-name="T29">Performance and <text:s/>operational figures vary between models of C182, refer to the </text:span>aircraft's flight <text:s/>manual and use a fine marker pen to indicate any significant differences.</text:p>
      <text:p text:style-name="P75"/>
      <text:p text:style-name="P74"/>
      <text:p text:style-name="P74"/>
      <text:p text:style-name="P74"/>
      <text:p text:style-name="P74"/>
      <text:p text:style-name="P142">REFERENCE INFORMATION</text:p>
      <text:p text:style-name="P113"/>
      <text:p text:style-name="P27">Speeds</text:p>
      <text:p text:style-name="P29">NORMAL OPERATION</text:p>
      <text:p text:style-name="P41">Unless otherwise stated the following speeds are for MAUW, Sea Level , ISA <text:s/>conditions.</text:p>
      <text:p text:style-name="P43"><text:span text:style-name="T5">V</text:span><text:span text:style-name="T12">R</text:span><text:span text:style-name="T5"><text:tab/>55 KIAS</text:span></text:p>
      <text:p text:style-name="P51"><text:span text:style-name="T5">V</text:span><text:span text:style-name="T12">X</text:span><text:span text:style-name="T5"> – Best Angle of Climb <text:tab/>65 KIAS</text:span></text:p>
      <text:p text:style-name="P51"><text:span text:style-name="T5">V</text:span><text:span text:style-name="T12">Y</text:span><text:span text:style-name="T5"> – Best Rate of Climb<text:tab/>Vy</text:span><text:span text:style-name="T12">sl </text:span><text:span text:style-name="T5">80 KIAS</text:span></text:p>
      <text:p text:style-name="P47"><text:tab/> Vy<text:span text:style-name="T10">10,000ft</text:span>75 KIAS</text:p>
      <text:p text:style-name="P47">Normal approach<text:tab/>70-80 KIAS</text:p>
      <text:p text:style-name="P47"><text:span text:style-name="T14">V</text:span><text:span text:style-name="T13">ref</text:span><text:span text:style-name="T14"><text:tab/>65 KIAS</text:span></text:p>
      <text:p text:style-name="P47">V<text:span text:style-name="T10">A</text:span> – Maneuvering Speed<text:tab/>90-110 KIAS</text:p>
      <text:p text:style-name="P48">Maximum demonstrated crosswind<text:tab/>15kts</text:p>
      <text:p text:style-name="P48"/>
      <text:p text:style-name="P53">PLACARD/ASI LIMITATIONS</text:p>
      <text:p text:style-name="P51"><text:span text:style-name="T5">V</text:span><text:span text:style-name="T12">NO</text:span><text:span text:style-name="T5"> – Top of Green Arc <text:tab/>140 KIAS</text:span></text:p>
      <text:p text:style-name="P52"><text:span text:style-name="T4">V</text:span><text:span text:style-name="T11">NE</text:span><text:span text:style-name="T4"> – Red Line (Never Exceed)<text:tab/>167 KIAS</text:span></text:p>
      <text:p text:style-name="P47"/>
      <text:p text:style-name="P44">V<text:span text:style-name="T10">SO</text:span> – Stall landing configuration<text:tab/>52 KIAS</text:p>
      <text:p text:style-name="P45">V<text:span text:style-name="T10">S</text:span> – Stall Clean <text:tab/>58 KIAS</text:p>
      <text:p text:style-name="P45"/>
      <text:p text:style-name="P47">V<text:span text:style-name="T10">FE</text:span> – Max. Flap Extension 10-40º<text:tab/>110 KIAS</text:p>
      <text:p text:style-name="P47">V<text:span text:style-name="T10">FE</text:span> – Max. Flap Extension 0-10 º<text:tab/>140 KIAS</text:p>
      <text:p text:style-name="P48"/>
      <text:p text:style-name="P54">EMERGENCY OPERATION</text:p>
      <text:p text:style-name="P48">Best glide Speed<text:tab/>70 KIAS</text:p>
      <text:p text:style-name="P48">Precautionary </text:p>
      <text:p text:style-name="P48">Slow Safe Cruise<text:tab/>90-105 KIAS</text:p>
      <text:p text:style-name="P48">Approach (flaps up)<text:tab/>70 KIAS</text:p>
      <text:p text:style-name="P48">Approach (flaps full)<text:tab/>65 KIAS</text:p>
      <text:p text:style-name="P48">Ditching<text:tab/>65 KIAS</text:p>
      <text:p text:style-name="P48">Engine failure after takeoff<text:tab/>70 KIAS</text:p>
      <text:p text:style-name="P48">Engine Failure in flight flap up<text:tab/>70 KIAS</text:p>
      <text:p text:style-name="P48">Engine Failure in flight flap down<text:tab/>65 KIAS</text:p>
      <text:p text:style-name="P49"/>
      <text:p text:style-name="P28">Operating performance</text:p>
      <text:p text:style-name="P68">Plan Block Consumption<text:tab/> <text:s text:c="11"/>55 lt/hr</text:p>
      <text:p text:style-name="P68">Plan Block Cruise speed<text:tab/> <text:s text:c="2"/>125KTAS</text:p>
      <text:p text:style-name="P28">Other Information</text:p>
      <text:p text:style-name="P101">Transponder Codes:</text:p>
      <text:p text:style-name="P102">Unlawful Interference<text:tab/>7500</text:p>
      <text:p text:style-name="P102">Loss of Communication <text:tab/>7600</text:p>
      <text:p text:style-name="P102">Emergency <text:tab/>7700</text:p>
      <text:p text:style-name="P102">Unassigned<text:tab/>2000</text:p>
      <text:p text:style-name="P101">Radio Frequencies</text:p>
      <text:p text:style-name="P103">Emergency Frequencies<text:tab/>121.5/243</text:p>
      <text:p text:style-name="P87">__________________<text:tab/>______</text:p>
      <text:p text:style-name="P87">__________________<text:tab/>______</text:p>
      <text:p text:style-name="P87">__________________<text:tab/>______</text:p>
      <text:p text:style-name="P156">NORMAL CHECKLIST</text:p>
      <text:p text:style-name="P21"/>
      <text:p text:style-name="P99">Before Start</text:p>
      <text:p text:style-name="P56">Preflight Inspection<text:tab/>Complete</text:p>
      <text:p text:style-name="P5">Tach/Hobbs/Time<text:tab/>Recorded</text:p>
      <text:p text:style-name="P5">Passenger Briefing<text:tab/>Complete</text:p>
      <text:p text:style-name="P5">Seats / Seatbelts<text:tab/>Adjust, Lock</text:p>
      <text:p text:style-name="P5">Fuel Selector Valve<text:tab/>Both</text:p>
      <text:p text:style-name="P5">Cowl Flaps<text:tab/>Open</text:p>
      <text:p text:style-name="P5">Brakes...<text:tab/>Set/Hold</text:p>
      <text:p text:style-name="P5">Avionics<text:tab/>Off</text:p>
      <text:p text:style-name="P5">Electrical<text:tab/>Off</text:p>
      <text:p text:style-name="P5">Circuit Breakers<text:tab/>Check In</text:p>
      <text:p text:style-name="P33">Normal Engine Start</text:p>
      <text:p text:style-name="P5">Magnetos<text:tab/>Both</text:p>
      <text:p text:style-name="P5">Mixture....<text:tab/> Rich</text:p>
      <text:p text:style-name="P5">Propeller..<text:tab/>High RPM</text:p>
      <text:p text:style-name="P5">Undercarriage.<text:tab/>Down</text:p>
      <text:p text:style-name="P6">Rotating Beacon....<text:tab/>On</text:p>
      <text:p text:style-name="P5">Master<text:tab/>On</text:p>
      <text:p text:style-name="P6">Prime.....<text:tab/>50-60lbs/as Required</text:p>
      <text:p text:style-name="P5">Power......<text:tab/>½ Centimeter</text:p>
      <text:p text:style-name="P5">Area.......<text:tab/>Clear</text:p>
      <text:p text:style-name="P31">After start</text:p>
      <text:p text:style-name="P63">Mixture....<text:tab/>Set for Taxi</text:p>
      <text:p text:style-name="P59">Engine Instruments....<text:tab/>Check</text:p>
      <text:p text:style-name="P5">Taxi, Nav. Lights<text:tab/>As Required</text:p>
      <text:p text:style-name="P5">Flaps......<text:tab/>Retracted</text:p>
      <text:p text:style-name="P5">Transponder...<text:tab/>Standby</text:p>
      <text:p text:style-name="P33">Taxi</text:p>
      <text:p text:style-name="P5">Brakes...<text:tab/>Release, Check</text:p>
      <text:p text:style-name="P5">Avionics and Flight Instruments<text:tab/>Check/Set</text:p>
      <text:p text:style-name="P5">Nav instruments ....<text:tab/>Test</text:p>
      <text:p text:style-name="P34">Run Up</text:p>
      <text:p text:style-name="P5">Parking Brake<text:tab/>Set</text:p>
      <text:p text:style-name="P5">Fuel Selector<text:tab/>Both</text:p>
      <text:p text:style-name="P5">Mixture <text:tab/>Set</text:p>
      <text:p text:style-name="P5">Engine Instruments<text:tab/>Green</text:p>
      <text:p text:style-name="P64">Cowls.....<text:tab/>Open</text:p>
      <text:p text:style-name="P14"/>
      <text:p text:style-name="P5">Power.......<text:tab/>Set</text:p>
      <text:p text:style-name="P5">Mixture...<text:tab/>Set</text:p>
      <text:p text:style-name="P5">Magnetos<text:tab/>Check Left, Both, Right, Both</text:p>
      <text:p text:style-name="P5">Propeller Governor <text:tab/>Cycle</text:p>
      <text:p text:style-name="P5">Engine Instruments<text:tab/>Check</text:p>
      <text:p text:style-name="P5">Vacuum....<text:tab/>Check</text:p>
      <text:p text:style-name="P5">Ammeter<text:tab/>Check with load</text:p>
      <text:p text:style-name="P5">DI .........<text:tab/>Set to Compass</text:p>
      <text:p text:style-name="P59">Throttle friction lock<text:span text:style-name="T23"><text:tab/>Set</text:span></text:p>
      <text:p text:style-name="P61">Idle<text:tab/>Check</text:p>
      <text:p text:style-name="P61"/>
      <text:p text:style-name="P39">NORMAL CHECKLIST</text:p>
      <text:p text:style-name="P143"/>
      <text:p text:style-name="P37">Pre-Takeoff</text:p>
      <text:p text:style-name="P5">Trim.......<text:tab/>Set for takeoff</text:p>
      <text:p text:style-name="P5">Mixture..<text:tab/>Set for takeoff</text:p>
      <text:p text:style-name="P5">Magnetos ...<text:tab/>Both</text:p>
      <text:p text:style-name="P5">Propeller Pitch <text:tab/>Full fine</text:p>
      <text:p text:style-name="P5">Flight <text:span text:style-name="T26">Controls</text:span><text:tab/>Free and Correct</text:p>
      <text:p text:style-name="P5">Autopilot<text:tab/>Off</text:p>
      <text:p text:style-name="P5">Fuel<text:tab/>Correct Tank, Qty Sufficient</text:p>
      <text:p text:style-name="P5">Fuel Pump <text:tab/>Off</text:p>
      <text:p text:style-name="P5">Flaps......<text:tab/>Set for takeoff</text:p>
      <text:p text:style-name="P5">Cowl Flaps ..<text:tab/>Open</text:p>
      <text:p text:style-name="P5">Instruments....<text:tab/>Checked and Set</text:p>
      <text:p text:style-name="P5">Radios....<text:tab/>Set for Departure</text:p>
      <text:p text:style-name="P5">Navigation / GPS<text:tab/>Set for Departure</text:p>
      <text:p text:style-name="P5">Hatches .<text:tab/>Closed, Locked</text:p>
      <text:p text:style-name="P5">Harnesses..<text:tab/>Secure</text:p>
      <text:p text:style-name="P5">Engine Runup....<text:tab/>Complete</text:p>
      <text:p text:style-name="P5">Engine Instruments....<text:tab/>Checked</text:p>
      <text:p text:style-name="P5">Electrics...<text:tab/>CB's Checked</text:p>
      <text:p text:style-name="P5">Emergency &amp; Dep. brief<text:tab/>Completed</text:p>
      <text:p text:style-name="P34">Line Up</text:p>
      <text:p text:style-name="P15">(REmember What To Do Last)</text:p>
      <text:p text:style-name="P8">Runway Area.......<text:tab/>Clear</text:p>
      <text:p text:style-name="P8">Engine Parameters<text:tab/>Green</text:p>
      <text:p text:style-name="P8">Wind.......<text:tab/>Check</text:p>
      <text:p text:style-name="P8">Transponder<text:tab/>Set to altitude</text:p>
      <text:p text:style-name="P8">DI...........<text:tab/>Aligned with Compass, Rwy</text:p>
      <text:p text:style-name="P8">Landing light, strobes<text:tab/>On</text:p>
      <text:p text:style-name="P35">After Takeoff (above 1000' AGL)</text:p>
      <text:p text:style-name="P8">Brakes....<text:tab/>Check</text:p>
      <text:p text:style-name="P8">Undercarriage<text:tab/>Up, Orange Light</text:p>
      <text:p text:style-name="P8">Power/Pitch<text:tab/>Set</text:p>
      <text:p text:style-name="P8">Mixture...<text:tab/>Adjust</text:p>
      <text:p text:style-name="P9">Fuel<text:tab/>Checked</text:p>
      <text:p text:style-name="P9">Flaps<text:tab/>Up</text:p>
      <text:p text:style-name="P9">Engine Parameters<text:tab/>Green</text:p>
      <text:p text:style-name="P8">Lights....<text:tab/>As required</text:p>
      <text:p text:style-name="P34">Cruise</text:p>
      <text:p text:style-name="P8">Power/Prop<text:tab/>Set</text:p>
      <text:p text:style-name="P8">Elevator/Rudder trim<text:tab/>Adjust</text:p>
      <text:p text:style-name="P8">Mixture....<text:tab/>Lean for altitude</text:p>
      <text:p text:style-name="P8">Cowl Flaps<text:tab/>Closed/As Required</text:p>
      <text:p text:style-name="P8"/>
      <text:p text:style-name="P13">NOTE FOR <text:s/>MODELS WITH TIPTANKS:</text:p>
      <text:p text:style-name="P11">TIP TANK Operation: <text:span text:style-name="T18">Transfer from only one tip tank at a time. Ensure sufficient space is available in main tank prior to transfer (main tank should be not more than approximately half full).</text:span></text:p>
      <text:p text:style-name="P12"/>
      <text:p text:style-name="P39"><text:soft-page-break/>NORMAL CHECKLIST</text:p>
      <text:p text:style-name="P8"/>
      <text:p text:style-name="P34">Descent</text:p>
      <text:p text:style-name="P8">Fuel <text:tab/>Correct Tank, Qty checked</text:p>
      <text:p text:style-name="P8">Radios<text:tab/>Set</text:p>
      <text:p text:style-name="P8">Approach Briefing<text:tab/>Complete</text:p>
      <text:p text:style-name="P8">Cowl Flaps<text:tab/>Closed</text:p>
      <text:p text:style-name="P8">Mixture....<text:tab/>Set</text:p>
      <text:p text:style-name="P8">Power/Prop<text:tab/>Set</text:p>
      <text:p text:style-name="P8">Icing<text:tab/>As required</text:p>
      <text:p text:style-name="P8">Lights.....<text:tab/>On/as req'd</text:p>
      <text:p text:style-name="P34">Downwind</text:p>
      <text:p text:style-name="P8">Brakes....<text:tab/>Check</text:p>
      <text:p text:style-name="P8">Undercarriage<text:tab/>Down, Green Light</text:p>
      <text:p text:style-name="P9"><text:span text:style-name="T14">Power/Prop<text:tab/></text:span>Set</text:p>
      <text:p text:style-name="P9"><text:span text:style-name="T14">Mixture...<text:tab/></text:span>Set</text:p>
      <text:p text:style-name="P9">Fuel<text:tab/>Correct Tank</text:p>
      <text:p text:style-name="P9">Flaps<text:tab/>Set</text:p>
      <text:p text:style-name="P9">Engine Parameters<text:tab/>Green</text:p>
      <text:p text:style-name="P8">Lights....<text:tab/>As required</text:p>
      <text:p text:style-name="P8">Seats / Seatbelts<text:tab/>Check Secure</text:p>
      <text:p text:style-name="P8">Fuel Selector<text:tab/>Both</text:p>
      <text:p text:style-name="P8"/>
      <text:p text:style-name="P36">Final</text:p>
      <text:p text:style-name="P8">Cowl Flaps<text:tab/>Open</text:p>
      <text:p text:style-name="P8">Undercarriage<text:tab/>Down, One Green Light</text:p>
      <text:p text:style-name="P8">Propeller Pitch<text:tab/>Full fine</text:p>
      <text:p text:style-name="P8"/>
      <text:p text:style-name="P36">After Landing</text:p>
      <text:p text:style-name="P8">Cowl Flaps<text:tab/>Open</text:p>
      <text:p text:style-name="P8">Trim.......<text:tab/>Takeoff</text:p>
      <text:p text:style-name="P8">Flaps.....<text:tab/>Retract</text:p>
      <text:p text:style-name="P8">Land, Strobe lights<text:tab/>Off</text:p>
      <text:p text:style-name="P8">Transponder<text:tab/>Standby</text:p>
      <text:p text:style-name="P36">Shutdown and Securing</text:p>
      <text:p text:style-name="P8">Power.....<text:tab/>Idle</text:p>
      <text:p text:style-name="P8">Avionics and Switches<text:tab/>Off</text:p>
      <text:p text:style-name="P8">Mixture.......<text:tab/>Idle Cutoff</text:p>
      <text:p text:style-name="P8">Mags......<text:tab/>Off</text:p>
      <text:p text:style-name="P8">Master....<text:tab/>Off</text:p>
      <text:p text:style-name="P8">Control Lock<text:tab/>In</text:p>
      <text:p text:style-name="P5">Tach/Hobbs/Time<text:tab/>Recorded</text:p>
      <text:p text:style-name="P70">Tie Downs<text:tab/>Attached</text:p>
      <text:p text:style-name="P150"/>
      <text:p text:style-name="P82">CAUTION: </text:p>
      <text:p text:style-name="P79"><text:span text:style-name="T29">Performance and <text:s/>operational figures vary between models of C210, refer to the </text:span>aircraft's flight <text:s/>manual and use a fine marker pen to indicate any significant differences.</text:p>
      <text:p text:style-name="P79"/>
      <text:p text:style-name="P142">REFERENCE INFORMATION</text:p>
      <text:p text:style-name="P113"/>
      <text:p text:style-name="P27">Speeds</text:p>
      <text:p text:style-name="P29">NORMAL OPERATION</text:p>
      <text:p text:style-name="P41">Unless otherwise stated the following speeds are for MAUW, Sea Level , ISA <text:s/>conditions.</text:p>
      <text:p text:style-name="P43"><text:span text:style-name="T5">V</text:span><text:span text:style-name="T12">R</text:span><text:span text:style-name="T5"><text:tab/>70 KIAS</text:span></text:p>
      <text:p text:style-name="P51"><text:span text:style-name="T5">V</text:span><text:span text:style-name="T12">X</text:span><text:span text:style-name="T5"> – Best Angle of Climb <text:tab/></text:span><text:span text:style-name="T6">80 KIAS</text:span></text:p>
      <text:p text:style-name="P51"><text:span text:style-name="T5">V</text:span><text:span text:style-name="T12">Y</text:span><text:span text:style-name="T5"> – Best Rate of Climb<text:tab/>Vy</text:span><text:span text:style-name="T12">sl </text:span><text:span text:style-name="T5">97 KIAS</text:span></text:p>
      <text:p text:style-name="P47"><text:tab/> Vy<text:span text:style-name="T10">10,000ft</text:span>93 KIAS</text:p>
      <text:p text:style-name="P47">Normal approach<text:tab/>80-85 KIAS</text:p>
      <text:p text:style-name="P47"><text:span text:style-name="T14">V</text:span><text:span text:style-name="T13">ref</text:span><text:span text:style-name="T14"><text:tab/>75 KIAS</text:span></text:p>
      <text:p text:style-name="P47">V<text:span text:style-name="T10">A</text:span> – Maneuvering Speed<text:tab/>115-135 KIAS</text:p>
      <text:p text:style-name="P48">Maximum demonstrated crosswind<text:tab/>15kts</text:p>
      <text:p text:style-name="P53">PLACARD/ASI LIMITATIONS</text:p>
      <text:p text:style-name="P51"><text:span text:style-name="T5">V</text:span><text:span text:style-name="T12">NO</text:span><text:span text:style-name="T5"> – Top of Green Arc <text:tab/>195 KIAS</text:span></text:p>
      <text:p text:style-name="P52"><text:span text:style-name="T4">V</text:span><text:span text:style-name="T11">NE</text:span><text:span text:style-name="T4"> – Red Line (Never Exceed)<text:tab/>165 KIAS</text:span></text:p>
      <text:p text:style-name="P44"/>
      <text:p text:style-name="P45">V<text:span text:style-name="T10">S</text:span> – Stall Clean <text:tab/>70 KIAS</text:p>
      <text:p text:style-name="P44">V<text:span text:style-name="T10">SO</text:span> – Stall landing configuration<text:tab/>65 KIAS</text:p>
      <text:p text:style-name="P45"/>
      <text:p text:style-name="P47">V<text:span text:style-name="T10">FE</text:span> – Max. Flap Extn 10-30º<text:tab/>105 KIAS</text:p>
      <text:p text:style-name="P47">V<text:span text:style-name="T10">FE</text:span> – Max. Flap Extn 0-10 º<text:tab/>140-165 KIAS*</text:p>
      <text:p text:style-name="P47">V<text:span text:style-name="T10">LE</text:span> – Max. Gear Extension<text:tab/>135-165 KIAS*</text:p>
      <text:p text:style-name="P48">V<text:span text:style-name="T10">LR</text:span> – Min. Gear Retraction <text:tab/>80 KIAS</text:p>
      <text:p text:style-name="P50">*Speed varies significantly between models</text:p>
      <text:p text:style-name="P54">EMERGENCY OPERATION</text:p>
      <text:p text:style-name="P48">Best glide Speed<text:tab/>75-85 KIAS</text:p>
      <text:p text:style-name="P48">Precautionary </text:p>
      <text:p text:style-name="P48">Slow Safe Cruise<text:tab/>90-110 KIAS</text:p>
      <text:p text:style-name="P48">Approach (flaps up)<text:tab/>85 KIAS</text:p>
      <text:p text:style-name="P48">Approach (flaps full)<text:tab/>75 KIAS</text:p>
      <text:p text:style-name="P48">Ditching<text:tab/>75 KIAS</text:p>
      <text:p text:style-name="P48">Engine failure after takeoff<text:tab/>80 KIAS</text:p>
      <text:p text:style-name="P48">Engine Failure in flight flap up<text:tab/>90 KIAS</text:p>
      <text:p text:style-name="P48">Engine Failure in flight flap down<text:tab/>85 KIAS</text:p>
      <text:p text:style-name="P28">Operating performance</text:p>
      <text:p text:style-name="P68">Planning<text:tab/> <text:s text:c="11"/>65lt/hr</text:p>
      <text:p text:style-name="P69">Plan Cruise speed<text:tab/> <text:s text:c="2"/>145KTAS</text:p>
      <text:p text:style-name="P28">Other Information</text:p>
      <text:p text:style-name="P101">Transponder Codes:</text:p>
      <text:p text:style-name="P102">Unlawful Interference<text:tab/>7500</text:p>
      <text:p text:style-name="P102">Loss of Communication <text:tab/>7600</text:p>
      <text:p text:style-name="P102">Emergency <text:tab/>7700</text:p>
      <text:p text:style-name="P102">Unassigned<text:tab/>2000</text:p>
      <text:p text:style-name="P101">Radio Frequencies</text:p>
      <text:p text:style-name="P103">Emergency Frequencies<text:tab/>121.5/243</text:p>
      <text:p text:style-name="P87">__________________<text:tab/>______</text:p>
      <text:p text:style-name="P87">__________________<text:tab/>______</text:p>
      <text:p text:style-name="P173">__________________<text:tab/>______</text:p>
      <text:p text:style-name="P87"/>
      <text:p text:style-name="P165">NORMAL CHECKLIST</text:p>
      <text:p text:style-name="P143"/>
      <text:p text:style-name="P40">Before Start</text:p>
      <text:p text:style-name="P56">Preflight Inspection<text:tab/>Complete</text:p>
      <text:p text:style-name="P5">Tach/Hobbs/Time<text:tab/>Recorded</text:p>
      <text:p text:style-name="P5">Passenger Briefing<text:tab/>Complete</text:p>
      <text:p text:style-name="P5">Seats / Seatbelts<text:tab/>Adjust, Lock</text:p>
      <text:p text:style-name="P5">Fuel Selector Valve<text:tab/>Both</text:p>
      <text:p text:style-name="P5">Cowl Flaps<text:tab/>Open</text:p>
      <text:p text:style-name="P5">Brakes...<text:tab/>Set/Hold</text:p>
      <text:p text:style-name="P5">Avionics<text:tab/>Off</text:p>
      <text:p text:style-name="P5">Electrical<text:tab/>Off</text:p>
      <text:p text:style-name="P5">Circuit Breakers<text:tab/>Check In</text:p>
      <text:p text:style-name="P33">Normal Engine Start</text:p>
      <text:p text:style-name="P5">Mixture....<text:tab/> Rich</text:p>
      <text:p text:style-name="P5">Propeller..<text:tab/>High RPM</text:p>
      <text:p text:style-name="P5">Power......<text:tab/>½ Centimeter</text:p>
      <text:p text:style-name="P5">Carburetor Heat..<text:tab/>Cold</text:p>
      <text:p text:style-name="P6">Prime.....<text:tab/>1-3 as req’d</text:p>
      <text:p text:style-name="P5">Rotating Beacon....<text:tab/>On</text:p>
      <text:p text:style-name="P5">Area.......<text:tab/>Clear</text:p>
      <text:p text:style-name="P3"><text:s text:c="22"/>After start <text:s text:c="25"/></text:p>
      <text:p text:style-name="P6">Mixture....<text:tab/>Set for Taxi</text:p>
      <text:p text:style-name="P5">Engine Instruments....<text:tab/>Check</text:p>
      <text:p text:style-name="P5">Taxi, Nav. Lights<text:tab/>As Required</text:p>
      <text:p text:style-name="P5">Flaps......<text:tab/>Retracted</text:p>
      <text:p text:style-name="P5">Transponder...<text:tab/>Standby</text:p>
      <text:p text:style-name="P33">Taxi</text:p>
      <text:p text:style-name="P5">Brakes...<text:tab/>Release, Check</text:p>
      <text:p text:style-name="P5">Avionics and Flight Instruments<text:tab/>Check/Set</text:p>
      <text:p text:style-name="P5">Nav instruments ....<text:tab/>Test</text:p>
      <text:p text:style-name="P34">Run Up</text:p>
      <text:p text:style-name="P5">Parking Brake<text:tab/>Set</text:p>
      <text:p text:style-name="P5">Fuel Selector<text:tab/>Both</text:p>
      <text:p text:style-name="P5">Mixture <text:tab/>Set</text:p>
      <text:p text:style-name="P5">Engine Instruments<text:tab/>Green</text:p>
      <text:p text:style-name="P64">Cowls.....<text:tab/>Open</text:p>
      <text:p text:style-name="P14"/>
      <text:p text:style-name="P5">Power.......<text:tab/>Set</text:p>
      <text:p text:style-name="P5">Mixture...<text:tab/>Set</text:p>
      <text:p text:style-name="P5">Carb Heat<text:tab/>Check</text:p>
      <text:p text:style-name="P5">Magnetos<text:tab/>Check Left, Both, Right, Both</text:p>
      <text:p text:style-name="P5">Propeller Governor <text:tab/>Cycle</text:p>
      <text:p text:style-name="P5">Engine Instruments<text:tab/>Check</text:p>
      <text:p text:style-name="P5">Vacuum....<text:tab/>Check</text:p>
      <text:p text:style-name="P5">Ammeter<text:tab/>Check with load</text:p>
      <text:p text:style-name="P5">DI .........<text:tab/>Set to Compass</text:p>
      <text:p text:style-name="P59">Throttle friction lock<text:span text:style-name="T23"><text:tab/>Set</text:span></text:p>
      <text:p text:style-name="P61">Idle<text:tab/>Check</text:p>
      <text:p text:style-name="P37">Pre-Takeoff</text:p>
      <text:p text:style-name="P5">Trim.......<text:tab/>Set for takeoff</text:p>
      <text:p text:style-name="P5">Mixture..<text:tab/>Set for takeoff</text:p>
      <text:p text:style-name="P5">Magnetos ...<text:tab/>Both</text:p>
      <text:p text:style-name="P5">Propeller Governor <text:tab/>Full fine</text:p>
      <text:p text:style-name="P5">Flight <text:span text:style-name="T26">Controls</text:span><text:tab/>Free and Correct</text:p>
      <text:p text:style-name="P5">Flaps......<text:tab/>Set for takeoff</text:p>
      <text:p text:style-name="P5">Cowl Flaps ..<text:tab/>Open</text:p>
      <text:p text:style-name="P5">Instruments....<text:tab/>Checked and Set</text:p>
      <text:p text:style-name="P5">Radios....<text:tab/>Set for Departure</text:p>
      <text:p text:style-name="P5">Navigation / GPS<text:tab/>Set for Departure</text:p>
      <text:p text:style-name="P5">Hatches .<text:tab/>Closed, Locked</text:p>
      <text:p text:style-name="P5">Harnesses..<text:tab/>Secure</text:p>
      <text:p text:style-name="P5">Engine Runup....<text:tab/>Complete</text:p>
      <text:p text:style-name="P5">Engine Instruments....<text:tab/>Checked</text:p>
      <text:p text:style-name="P5">Electrics...<text:tab/>CB's Checked</text:p>
      <text:p text:style-name="P5">Emergency &amp; Dep. brief<text:tab/>Perform</text:p>
      <text:p text:style-name="P34">Line Up</text:p>
      <text:p text:style-name="P15">(REmember What To Do Last)</text:p>
      <text:p text:style-name="P8">Runway Area.......<text:tab/>Clear</text:p>
      <text:p text:style-name="P8">Engine Parameters<text:tab/>Green</text:p>
      <text:p text:style-name="P8">Wind.......<text:tab/>Check</text:p>
      <text:p text:style-name="P8">Transponder<text:tab/>Set to altitude</text:p>
      <text:p text:style-name="P8">DI...........<text:tab/>Aligned with Compass, Rwy</text:p>
      <text:p text:style-name="P8">Landing light, strobes<text:tab/>On</text:p>
      <text:p text:style-name="P8"/>
      <text:p text:style-name="P8"/>
      <text:p text:style-name="P35">After Takeoff (above 1000' AGL)</text:p>
      <text:p text:style-name="P8">Brakes....<text:tab/>Check</text:p>
      <text:p text:style-name="P8">Undercarriage<text:tab/>Retracted/Fixed</text:p>
      <text:p text:style-name="P8">Power/Pitch<text:tab/>Set</text:p>
      <text:p text:style-name="P8">Mixture...<text:tab/>Adjust</text:p>
      <text:p text:style-name="P9">Fuel<text:tab/>Checked</text:p>
      <text:p text:style-name="P9">Flaps<text:tab/>Up</text:p>
      <text:p text:style-name="P9">Engine Parameters<text:tab/>Green</text:p>
      <text:p text:style-name="P8">Lights....<text:tab/>As required</text:p>
      <text:p text:style-name="P34">Cruise</text:p>
      <text:p text:style-name="P8">Power/Prop<text:tab/>Set</text:p>
      <text:p text:style-name="P8">Elevator/Rudder trim<text:tab/>Adjust</text:p>
      <text:p text:style-name="P8">Mixture....<text:tab/>Lean for altitude</text:p>
      <text:p text:style-name="P8">Cowl Flaps<text:tab/>Closed/As Req’d</text:p>
      <text:p text:style-name="P34">Descent</text:p>
      <text:p text:style-name="P8">Fuel <text:tab/>Correct Tank, Qty checked</text:p>
      <text:p text:style-name="P8">Radios<text:tab/>Set</text:p>
      <text:p text:style-name="P8">Approach Briefing<text:tab/>Complete</text:p>
      <text:p text:style-name="P8">Cowl Flaps<text:tab/>Closed</text:p>
      <text:p text:style-name="P8">Mixture....<text:tab/>Set</text:p>
      <text:p text:style-name="P8">Power/Prop<text:tab/>Set</text:p>
      <text:p text:style-name="P8">Icing<text:tab/>As required</text:p>
      <text:p text:style-name="P8">Lights.....<text:tab/>On/as req'd</text:p>
      <text:p text:style-name="P34">Downwind</text:p>
      <text:p text:style-name="P8">Brakes....<text:tab/>Check</text:p>
      <text:p text:style-name="P8">Undercarriage<text:tab/>Down/Fixed</text:p>
      <text:p text:style-name="P9"><text:span text:style-name="T14">Power/Prop<text:tab/></text:span>Set</text:p>
      <text:p text:style-name="P9"><text:span text:style-name="T14">Mixture...<text:tab/></text:span>Set</text:p>
      <text:p text:style-name="P9">Fuel<text:tab/>Correct Tank</text:p>
      <text:p text:style-name="P9">Flaps<text:tab/>Set</text:p>
      <text:p text:style-name="P9">Engine Parameters<text:tab/>Green</text:p>
      <text:p text:style-name="P8">Lights....<text:tab/>As required</text:p>
      <text:p text:style-name="P8">Seats / Seatbelts<text:tab/>Check Secure</text:p>
      <text:p text:style-name="P8">Fuel Selector<text:tab/>Both</text:p>
      <text:p text:style-name="P20"><text:span text:style-name="T8">Carb Heat<text:tab/>A</text:span><text:span text:style-name="T4">s Required</text:span></text:p>
      <text:p text:style-name="P36">Final</text:p>
      <text:p text:style-name="P8">Cowl Flaps<text:tab/>Open</text:p>
      <text:p text:style-name="P8">Carb Heat<text:tab/>Off</text:p>
      <text:p text:style-name="P8">Undercarriage<text:tab/>Down &amp; Locked/Fixed</text:p>
      <text:p text:style-name="P8">Propeller Pitch<text:tab/>Full fine</text:p>
      <text:p text:style-name="P36">After Landing</text:p>
      <text:p text:style-name="P8">Cowl Flaps<text:tab/>Open</text:p>
      <text:p text:style-name="P8">Trim.......<text:tab/>Takeoff</text:p>
      <text:p text:style-name="P8">Flaps.....<text:tab/>Retract</text:p>
      <text:p text:style-name="P8">Carb Heat<text:tab/>Off</text:p>
      <text:p text:style-name="P8">Land, Strobe lights<text:tab/>Off</text:p>
      <text:p text:style-name="P8">Transponder<text:tab/>Standby</text:p>
      <text:p text:style-name="P36">Shutdown and Securing</text:p>
      <text:p text:style-name="P8">Power.....<text:tab/>Idle</text:p>
      <text:p text:style-name="P8">Avionics and Switches<text:tab/>Off</text:p>
      <text:p text:style-name="P8">Mixture.......<text:tab/>Idle Cutoff</text:p>
      <text:p text:style-name="P8">Mags......<text:tab/>Off</text:p>
      <text:p text:style-name="P8">Master....<text:tab/>Off</text:p>
      <text:p text:style-name="P8">Control Lock<text:tab/>In</text:p>
      <text:p text:style-name="P8">Hobbs and Tach<text:tab/>Record</text:p>
      <text:p text:style-name="P8">Tie Downs/Screens/Covers<text:tab/>Fitted</text:p>
      <text:p text:style-name="P38">Briefings</text:p>
      <text:p text:style-name="P145">Passenger Briefing:</text:p>
      <text:p text:style-name="P4">Welcome on board, if I can have your attention for a <text:s/>brief you on the safety requirements and emergency equipment. <text:s/>Keep your seat belts fastened during flight, especially for take off and landing the seat belt is locked/fastened by........<text:span text:style-name="T28">(demonstrate)</text:span>. The door opens/locks......... <text:span text:style-name="T28">(demonstrate)</text:span>. There is a Crash Axe ......, a fire extinguisher......., and a first aid kit.......... <text:span text:style-name="T28">(indicate positions)</text:span>. Should there be an emergency ensure any items that may cause damage are removed from your body and brace against the seat/glare shield, if you have any queries during the flight except during take-off or landing please ask. <text:s/></text:p>
      <text:p text:style-name="P10"/>
      <text:p text:style-name="P146">Takeoff Crew Briefing: </text:p>
      <text:p text:style-name="P57">In the event of an emergency during take-off with insufficient runway left we will select a field within 30 degrees of the runway centerline, maintain____kts, secure the aircraft and inform ATC/Traffic. </text:p>
      <text:p text:style-name="P57">The normal departure will be with: </text:p>
      <text:p text:style-name="P57">Takeoff power set at <text:s/>___________mp/rpm, </text:p>
      <text:p text:style-name="P60"><text:span text:style-name="T30">Rotate at ____kts and </text:span>climb out at ____kts, </text:p>
      <text:p text:style-name="P60">At_________ft turn L/R to_____deg magnetic.</text:p>
      <text:p text:style-name="P121">REFERENCE INFORMATION</text:p>
      <text:p text:style-name="P114">Fill in for your aircraft as required</text:p>
      <text:p text:style-name="P27">Speeds</text:p>
      <text:p text:style-name="P29">NORMAL OPERATION</text:p>
      <text:p text:style-name="P42">Except where stated the following speeds are for MAUW, Sea Level , ISA <text:s/>conditions.</text:p>
      <text:p text:style-name="P43"><text:span text:style-name="T5">V</text:span><text:span text:style-name="T12">R</text:span><text:span text:style-name="T5"><text:tab/>____ KIAS</text:span></text:p>
      <text:p text:style-name="P51"><text:span text:style-name="T5">V</text:span><text:span text:style-name="T12">X</text:span><text:span text:style-name="T5"> – Best Angle of Climb <text:tab/>____ KIAS</text:span></text:p>
      <text:p text:style-name="P51"><text:span text:style-name="T5">V</text:span><text:span text:style-name="T12">Y</text:span><text:span text:style-name="T5"> – Best Rate of Climb<text:tab/>Vy</text:span><text:span text:style-name="T12">sl _______</text:span><text:span text:style-name="T5"> KIAS</text:span></text:p>
      <text:p text:style-name="P47"><text:tab/> Vy<text:span text:style-name="T10">10,000ft_______</text:span> KIAS</text:p>
      <text:p text:style-name="P47">Normal approach<text:tab/>____ KIAS</text:p>
      <text:p text:style-name="P47"><text:span text:style-name="T14">V</text:span><text:span text:style-name="T13">ref</text:span><text:span text:style-name="T14"><text:tab/>____ KIAS</text:span></text:p>
      <text:p text:style-name="P47">V<text:span text:style-name="T10">A</text:span> – Maneuvering Speed<text:tab/>____ KIAS</text:p>
      <text:p text:style-name="P53">PLACARD/ASI LIMITATIONS</text:p>
      <text:p text:style-name="P51"><text:span text:style-name="T5">V</text:span><text:span text:style-name="T12">NO</text:span><text:span text:style-name="T5"> – Top of Green Arc <text:tab/>____KIAS</text:span></text:p>
      <text:p text:style-name="P52"><text:span text:style-name="T4">V</text:span><text:span text:style-name="T11">NE</text:span><text:span text:style-name="T4"> – Red Line (Never Exceed)<text:tab/>___ KIAS</text:span></text:p>
      <text:p text:style-name="P47"/>
      <text:p text:style-name="P44">V<text:span text:style-name="T10">SO</text:span> – Stall landing configuration<text:tab/>___ KIAS</text:p>
      <text:p text:style-name="P45">V<text:span text:style-name="T10">S</text:span> – Stall Clean <text:tab/>___ KIAS</text:p>
      <text:p text:style-name="P45"/>
      <text:p text:style-name="P47">V<text:span text:style-name="T10">FE</text:span> – Max. Flap Extension _____º<text:tab/>___ KIAS</text:p>
      <text:p text:style-name="P47">V<text:span text:style-name="T10">FE</text:span> – Max. Flap Extension _____º<text:tab/>___ KIAS</text:p>
      <text:p text:style-name="P54">EMERGENCY OPERATION</text:p>
      <text:p text:style-name="P48">Best glide Speed<text:tab/>___ KIAS</text:p>
      <text:p text:style-name="P48">Slow Safe Cruise<text:tab/>___ KIAS</text:p>
      <text:p text:style-name="P48">Ditching<text:tab/>___ KIAS</text:p>
      <text:p text:style-name="P48">Engine failure after takeoff<text:tab/>___ KIAS</text:p>
      <text:p text:style-name="P48">Engine Failure in flight flap up<text:tab/>___ KIAS</text:p>
      <text:p text:style-name="P48">Engine Failure in flight flap down<text:tab/>____KIAS</text:p>
      <text:p text:style-name="P28">Operating performance</text:p>
      <text:p text:style-name="P67">Fuel Capacity (usable)<text:tab/>__________</text:p>
      <text:p text:style-name="P68">Fuel Consumption Block<text:tab/> <text:s text:c="11"/>_______/Hr</text:p>
      <text:p text:style-name="P69">Plan Cruise speed<text:tab/> <text:s text:c="2"/>_____KTAS</text:p>
      <text:p text:style-name="P28">Other Information</text:p>
      <text:p text:style-name="P104">Transponder Codes:</text:p>
      <text:p text:style-name="P92">Unlawful Interference<text:tab/>7500</text:p>
      <text:p text:style-name="P93">Loss of Communication <text:tab/>7600</text:p>
      <text:p text:style-name="P93">Emergency <text:tab/>7700</text:p>
      <text:p text:style-name="P93">Unassigned<text:tab/>2000</text:p>
      <text:p text:style-name="P95">Radio Frequencies</text:p>
      <text:p text:style-name="P94">Emergency Frequencies<text:tab/>121.5/243</text:p>
      <text:p text:style-name="P94">__________________<text:tab/>______</text:p>
      <text:p text:style-name="P94">__________________<text:tab/>______</text:p>
      <text:p text:style-name="P94">__________________<text:tab/>______</text:p>
      <text:p text:style-name="P94">__________________<text:tab/>______</text:p>
      <text:p text:style-name="P28">Loading</text:p>
      <text:p text:style-name="P65">Maximum TO/Ldg Weight <text:tab/> <text:s text:c="2"/>______lbs</text:p>
      <text:p text:style-name="P65">Standard Empty Weight <text:tab/> <text:s text:c="8"/>______lbs</text:p>
      <text:p text:style-name="P66">Load limits<text:tab/>________</text:p>
      <text:p text:style-name="P66">_________<text:tab/>________</text:p>
      <text:p text:style-name="P27">Signals</text:p>
      <text:p text:style-name="P24"/>
      <table:table table:name="Table2" table:style-name="Table2">
        <table:table-column table:style-name="Table2.A"/>
        <table:table-column table:style-name="Table2.B"/>
        <table:table-column table:style-name="Table2.C"/>
        <table:table-row>
          <table:table-cell table:style-name="Table2.A1" office:value-type="string">
            <text:p text:style-name="P25">Signal</text:p>
          </table:table-cell>
          <table:table-cell table:style-name="Table2.A1" office:value-type="string">
            <text:p text:style-name="P25">On Ground</text:p>
          </table:table-cell>
          <table:table-cell table:style-name="Table2.C1" office:value-type="string">
            <text:p text:style-name="P25">In Flight</text:p>
          </table:table-cell>
        </table:table-row>
        <table:table-row>
          <table:table-cell table:style-name="Table2.A2" office:value-type="string">
            <text:p text:style-name="P26"><text:span text:style-name="T19">Green</text:span> <text:span text:style-name="T4">Steady </text:span></text:p>
          </table:table-cell>
          <table:table-cell table:style-name="Table2.A2" office:value-type="string">
            <text:p text:style-name="P26">Takeoff</text:p>
          </table:table-cell>
          <table:table-cell table:style-name="Table2.C2" office:value-type="string">
            <text:p text:style-name="P26">Land</text:p>
          </table:table-cell>
        </table:table-row>
        <table:table-row>
          <table:table-cell table:style-name="Table2.A2" office:value-type="string">
            <text:p text:style-name="P26"><text:span text:style-name="T19">Green </text:span><text:span text:style-name="T4">Flashing </text:span></text:p>
          </table:table-cell>
          <table:table-cell table:style-name="Table2.A2" office:value-type="string">
            <text:p text:style-name="P26">Taxi</text:p>
          </table:table-cell>
          <table:table-cell table:style-name="Table2.C2" office:value-type="string">
            <text:p text:style-name="P26">Return to land</text:p>
          </table:table-cell>
        </table:table-row>
        <table:table-row>
          <table:table-cell table:style-name="Table2.A2" office:value-type="string">
            <text:p text:style-name="P26"><text:span text:style-name="T20">Red </text:span><text:span text:style-name="T4">Steady</text:span></text:p>
          </table:table-cell>
          <table:table-cell table:style-name="Table2.A2" office:value-type="string">
            <text:p text:style-name="P26">Stop</text:p>
          </table:table-cell>
          <table:table-cell table:style-name="Table2.C2" office:value-type="string">
            <text:p text:style-name="P26">Give way</text:p>
          </table:table-cell>
        </table:table-row>
        <table:table-row>
          <table:table-cell table:style-name="Table2.A2" office:value-type="string">
            <text:p text:style-name="P26"><text:span text:style-name="T20">Red </text:span><text:span text:style-name="T4">Flashing </text:span></text:p>
          </table:table-cell>
          <table:table-cell table:style-name="Table2.A2" office:value-type="string">
            <text:p text:style-name="P26">Clear runway</text:p>
          </table:table-cell>
          <table:table-cell table:style-name="Table2.C2" office:value-type="string">
            <text:p text:style-name="P26">Do not land</text:p>
          </table:table-cell>
        </table:table-row>
        <table:table-row>
          <table:table-cell table:style-name="Table2.A2" office:value-type="string">
            <text:p text:style-name="P26"><text:span text:style-name="T22">White</text:span><text:span text:style-name="T4"> Flashing </text:span></text:p>
          </table:table-cell>
          <table:table-cell table:style-name="Table2.A2" office:value-type="string">
            <text:p text:style-name="P26">Return to ramp</text:p>
          </table:table-cell>
          <table:table-cell table:style-name="Table2.C2" office:value-type="string">
            <text:p text:style-name="P26">--</text:p>
          </table:table-cell>
        </table:table-row>
        <table:table-row>
          <table:table-cell table:style-name="Table2.A2" office:value-type="string">
            <text:p text:style-name="P26"><text:span text:style-name="T20">Red</text:span><text:span text:style-name="T4">/</text:span><text:span text:style-name="T19">Green</text:span><text:span text:style-name="T4"> Alternating</text:span></text:p>
          </table:table-cell>
          <table:table-cell table:style-name="Table2.C2" table:number-columns-spanned="2" office:value-type="string">
            <text:p text:style-name="P26">WARNING – use Caution</text:p>
          </table:table-cell>
          <table:covered-table-cell/>
        </table:table-row>
      </table:table>
      <text:p text:style-name="Text_20_body"/>
      <text:p text:style-name="P163"><text:soft-page-break/>EMERGENCY PROCEDURES</text:p>
      <text:p text:style-name="P164">Engine failure</text:p>
      <text:p text:style-name="P147">TAKEOFF</text:p>
      <text:p text:style-name="P122">NOTE: Bold Items are immediate recall Items, other times may be followed up by the use of the AFM checklist. </text:p>
      <text:p text:style-name="P123">Throttle<text:tab/>IDLE</text:p>
      <text:p text:style-name="P123">Brakes<text:tab/>Apply</text:p>
      <text:p text:style-name="P126">Flaps<text:tab/>UP</text:p>
      <text:p text:style-name="P134">Mixture<text:tab/>IDLE cut-off</text:p>
      <text:p text:style-name="P127">Ignition<text:tab/>OFF</text:p>
      <text:p text:style-name="P127">Master switch<text:tab/>OFF</text:p>
      <text:p text:style-name="P120">AFTER TAKEOFF</text:p>
      <text:p text:style-name="P105">Airspeed<text:tab/>___KIAS Flaps Up</text:p>
      <text:p text:style-name="P105"><text:tab/>____KIAS Flaps Down</text:p>
      <text:p text:style-name="P105">Mixture <text:tab/>Idle Cut-off</text:p>
      <text:p text:style-name="P105">Fuel shutoff valve<text:tab/>OFF</text:p>
      <text:p text:style-name="P105">Ignition<text:tab/>OFF</text:p>
      <text:p text:style-name="P106">Flaps <text:tab/>as required</text:p>
      <text:p text:style-name="P105">Master switch<text:tab/>OFF</text:p>
      <text:p text:style-name="P120">DURING FLIGHT</text:p>
      <text:p text:style-name="P105">IMMEDIATE ACTIONS</text:p>
      <text:p text:style-name="P105">Airspeed <text:tab/>Recommended Speed</text:p>
      <text:p text:style-name="P105">Carb Heat<text:tab/>ON</text:p>
      <text:p text:style-name="P105">Field<text:tab/>Select</text:p>
      <text:p text:style-name="P105">Approach<text:tab/>Plan</text:p>
      <text:p text:style-name="P107">FAULT FINDING</text:p>
      <text:p text:style-name="P105">Carb Heat<text:tab/>ON</text:p>
      <text:p text:style-name="P105">Primer <text:tab/>IN &amp; Locked</text:p>
      <text:p text:style-name="P105">Fuel Shutoff valve<text:tab/>ON</text:p>
      <text:p text:style-name="P105">Mixture<text:tab/>RICH</text:p>
      <text:p text:style-name="P138">Ignition<text:tab/>BOTH (or START)</text:p>
      <text:p text:style-name="P107">COMMUNICATE</text:p>
      <text:p text:style-name="P105">Mayday<text:tab/>Transmit Active or 121.5</text:p>
      <text:p text:style-name="P105">Transponder<text:tab/>7700</text:p>
      <text:p text:style-name="P105">Passengers<text:tab/>Brief</text:p>
      <text:p text:style-name="P107">SECURE</text:p>
      <text:p text:style-name="P105">Mixture <text:tab/>cutoff</text:p>
      <text:p text:style-name="P148">Fuel shutoff valve<text:tab/>off</text:p>
      <text:p text:style-name="P105">Ignition<text:tab/>off</text:p>
      <text:p text:style-name="P107">FINAL</text:p>
      <text:p text:style-name="P105">Flaps<text:tab/>as required</text:p>
      <text:p text:style-name="P105">Master switch<text:tab/>Off</text:p>
      <text:p text:style-name="P105">Doors <text:tab/>unlatch</text:p>
      <text:p text:style-name="P105">Touchdown<text:tab/>tail low</text:p>
      <text:p text:style-name="P55">Engine Fire </text:p>
      <text:p text:style-name="P118">during start</text:p>
      <text:p text:style-name="P110">Starter<text:tab/>Crank</text:p>
      <text:p text:style-name="P128">To draw away flames, If Engine Starts:</text:p>
      <text:p text:style-name="P126">Power<text:tab/>1700rpm</text:p>
      <text:p text:style-name="P128">For a few minutes until flames appear to be extinguished, or if engine does not start:</text:p>
      <text:p text:style-name="P134">Mixture<text:tab/>IDLE cut-off</text:p>
      <text:p text:style-name="P127">Ignition<text:tab/>OFF</text:p>
      <text:p text:style-name="P127">Master <text:tab/>OFF</text:p>
      <text:p text:style-name="P129">Inspect damage</text:p>
      <text:p text:style-name="P119">during flight</text:p>
      <text:p text:style-name="P134">Mixture<text:tab/>IDLE cut-off</text:p>
      <text:p text:style-name="P127">Fuel <text:tab/>OFF</text:p>
      <text:p text:style-name="P127">Master <text:tab/>OFF</text:p>
      <text:p text:style-name="P127">Cabin Air<text:tab/>OFF</text:p>
      <text:p text:style-name="P127">Sideslip<text:tab/>Initiate if required</text:p>
      <text:p text:style-name="P127">Proceed with Engine Failure in Flight Actions</text:p>
      <text:p text:style-name="P55">Cabin Fire </text:p>
      <text:p text:style-name="P118">On the Ground</text:p>
      <text:p text:style-name="P130">Master Switch<text:tab/>OFF</text:p>
      <text:p text:style-name="P130">Cabin Vents/Air/Heat<text:tab/>Closed</text:p>
      <text:p text:style-name="P130">Fire Extinguisher<text:tab/>Activate</text:p>
      <text:p text:style-name="P130">Cabin Vents/Windows<text:tab/>Open</text:p>
      <text:p text:style-name="P130"/>
      <text:p text:style-name="P130"/>
      <text:p text:style-name="P119">During flight</text:p>
      <text:p text:style-name="P135">Follow Above Procedure, Once Fire is extinguished:</text:p>
      <text:p text:style-name="P127">Electrics/Avionics<text:tab/>Off</text:p>
      <text:p text:style-name="P127">Master <text:tab/>ON</text:p>
      <text:p text:style-name="P127">Avionics/Electrics<text:tab/>On, one at a time</text:p>
      <text:p text:style-name="P127">Land at the nearest Suitable Airfield</text:p>
      <text:p text:style-name="P127"/>
      <text:p text:style-name="P55">Electrical Fire </text:p>
      <text:p text:style-name="P118">Unknown Source</text:p>
      <text:p text:style-name="P130">Master Switch<text:tab/>OFF</text:p>
      <text:p text:style-name="P130">Avionics and Electrics<text:tab/>OFF</text:p>
      <text:p text:style-name="P130">Circuit Brekers<text:tab/>PULL</text:p>
      <text:p text:style-name="P130">If Smoke Ceases:</text:p>
      <text:p text:style-name="P130">Master Switch<text:tab/>ON</text:p>
      <text:p text:style-name="P130">Essential Electrical/Avionics<text:tab/>On, One at a time</text:p>
      <text:p text:style-name="P55">Electrical failure/Overload</text:p>
      <text:p text:style-name="P134">Load<text:tab/>verify</text:p>
      <text:p text:style-name="P127"><text:tab/>Reduce to minimum</text:p>
      <text:p text:style-name="P127">Alternator <text:tab/>OFF</text:p>
      <text:p text:style-name="P127">Alternator CB<text:tab/>Trip&amp;Reset</text:p>
      <text:p text:style-name="P127">Alternator<text:tab/>ON</text:p>
      <text:p text:style-name="P127">Load/Power<text:tab/>OK?</text:p>
      <text:p text:style-name="P127">If Not: </text:p>
      <text:p text:style-name="P127">Master <text:s/><text:tab/>OFF</text:p>
      <text:p text:style-name="P127">Master <text:tab/>ON</text:p>
      <text:p text:style-name="P129">IF LOAD still not does not return to normal: PLAN To land at nearest suitable airfield, </text:p>
      <text:p text:style-name="P129">Conserve Battery as much as possible, </text:p>
      <text:p text:style-name="P129">All non essential electrics off, if necessary Inform ATC and turn master off until approaching circuit. </text:p>
      <text:p text:style-name="P129">Be prepared for implications of electrical failures on systems(flaps/gear)</text:p>
      <text:p text:style-name="P55">Carburetor Icing</text:p>
      <text:p text:style-name="P134">Carb Heat<text:tab/>Fully ON</text:p>
      <text:p text:style-name="P134">Mixture<text:tab/>Adjust</text:p>
      <text:p text:style-name="P127">Once icing/roughness has cleared;</text:p>
      <text:p text:style-name="P127">Carb Heat<text:tab/>Cold</text:p>
      <text:p text:style-name="P127">Mixture<text:tab/>Reset</text:p>
      <text:p text:style-name="P55">Engine Roughness</text:p>
      <text:p text:style-name="P134">Magnetos<text:tab/>Check</text:p>
      <text:p text:style-name="P134">Mixture<text:tab/>Adjust</text:p>
      <text:p text:style-name="P127">Temperatures/Pressures<text:tab/>Check</text:p>
      <text:p text:style-name="P127">If roughness continues, plan to land at nerest suitable airfield. </text:p>
      <text:p text:style-name="P55">Spin Recovery</text:p>
      <text:p text:style-name="P124">Ailerons<text:tab/>NEUTRAL</text:p>
      <text:p text:style-name="P124">Throttle<text:tab/>IDLE</text:p>
      <text:p text:style-name="P125">Confirm direction</text:p>
      <text:p text:style-name="P124">RUDDER<text:tab/>FULL OPPOSITE</text:p>
      <text:p text:style-name="P124">Elevator<text:tab/>Forward to break stall</text:p>
      <text:p text:style-name="P124">Rudder<text:tab/>Neutralise when spinning stops</text:p>
      <text:p text:style-name="P124">Pitch<text:tab/>Ease out of dive</text:p>
      <text:p text:style-name="P124"/>
      <text:p text:style-name="P100">ABNORMAL PROCEDURES</text:p>
      <text:p text:style-name="P133"/>
      <text:p text:style-name="P117">Short field take-off</text:p>
      <text:p text:style-name="P71">Wing Flaps <text:tab/>Takeoff</text:p>
      <text:p text:style-name="P71">Brakes <text:tab/> APPLY</text:p>
      <text:p text:style-name="P71">Power <text:tab/> Maximum</text:p>
      <text:p text:style-name="P71">Mixture <text:tab/> Set for Field Elevation</text:p>
      <text:p text:style-name="P71">Brakes <text:tab/> RELEASE</text:p>
      <text:p text:style-name="P71">Elevator Control <text:tab/> Slightly Tail Low Climb Speed <text:tab/>Vx______kts</text:p>
      <text:p text:style-name="P71">Accelerate<text:tab/>Vy______kts</text:p>
      <text:p text:style-name="P71">Wing Flaps <text:tab/>RETRACT</text:p>
      <text:p text:style-name="P71">Power<text:tab/>Set for climb</text:p>
      <text:p text:style-name="P71"/>
      <text:p text:style-name="P19">Note: Do not reduce power until wing flaps and landing gear have been retracted.</text:p>
      <text:p text:style-name="P117">Soft field take-off</text:p>
      <text:p text:style-name="P71">Wing Flaps <text:tab/> Maximum for field</text:p>
      <text:p text:style-name="P71">Line up<text:tab/>Do not stop rolling</text:p>
      <text:p text:style-name="P71">Takeoff roll<text:tab/>Nose high</text:p>
      <text:p text:style-name="P71">Liftoff <text:tab/>Minimum speed</text:p>
      <text:p text:style-name="P71">After Takeoff<text:tab/>Accelerate Vx/Vy As req'd</text:p>
      <text:p text:style-name="P71"/>
      <text:p text:style-name="P149">Crosswind take-off</text:p>
      <text:p text:style-name="P71">Wing Flaps <text:tab/> Minimum for field</text:p>
      <text:p text:style-name="P71">Takeoff roll<text:tab/>Ailerons Into wind</text:p>
      <text:p text:style-name="P71">Liftoff <text:tab/>Ailerons Neutral</text:p>
      <text:p text:style-name="P71">After takeoff <text:tab/>Crab into wind for drift</text:p>
      <text:p text:style-name="P149">Maximum Performance Climb</text:p>
      <text:p text:style-name="P71">Wing Flaps <text:tab/> Up</text:p>
      <text:p text:style-name="P71">Power <text:tab/> Maximum Climb</text:p>
      <text:p text:style-name="P71">Pitch<text:tab/>Maximum Continuous</text:p>
      <text:p text:style-name="P77">Note: for an after takeoff climb or in an emergency full power may be used, for normal operations ensure time limits are not exceeded</text:p>
      <text:p text:style-name="P71">Mixture <text:tab/> Set for Field Elevation</text:p>
      <text:p text:style-name="P71">Airspeed<text:tab/>Vy<text:span text:style-name="T10">sl _______</text:span>KIAS (sea level) </text:p>
      <text:p text:style-name="P71"><text:tab/>Vy<text:span text:style-name="T10">10,000</text:span> ____ KIAS <text:s/>(10,000ft)</text:p>
      <text:p text:style-name="P71">Cowl Flaps <text:tab/>Open</text:p>
      <text:p text:style-name="P16">Note: Vy will provide maximum rate of climb, when performance is limiting such that less than 200fpm is achieved, the reduction to best angle of climb may result in zero or negative rate of climb.</text:p>
      <text:p text:style-name="P117">Short field landing</text:p>
      <text:p text:style-name="P71">Flaps<text:tab/>Full</text:p>
      <text:p text:style-name="P71">Airspeed<text:tab/>___kts</text:p>
      <text:p text:style-name="P71">Touchdown Positive, Main Wheels First</text:p>
      <text:p text:style-name="P71">Nose Wheel <text:tab/>Lower</text:p>
      <text:p text:style-name="P71">Braking <text:tab/> Maximum Steady Braking</text:p>
      <text:p text:style-name="P73">Flaps<text:tab/>Retract</text:p>
      <text:p text:style-name="P117">Soft field landing</text:p>
      <text:p text:style-name="P71">Flaps<text:tab/>Full</text:p>
      <text:p text:style-name="P71">Airspeed<text:tab/>____kts</text:p>
      <text:p text:style-name="P71">Touchdown, <text:tab/>Softly Main Wheels First</text:p>
      <text:p text:style-name="P71">Nose Wheel <text:tab/>Lower gently</text:p>
      <text:p text:style-name="P71">Elevator<text:tab/>Full up</text:p>
      <text:p text:style-name="P71">Braking <text:tab/> Gently, minimum required</text:p>
      <text:p text:style-name="P71">Flaps<text:tab/>Leave down until clear of rwy</text:p>
      <text:p text:style-name="P149">Crosswind landing</text:p>
      <text:p text:style-name="P71">Wing Flaps <text:tab/>minimum for field length</text:p>
      <text:p text:style-name="P77">(and as required by strength of wind)</text:p>
      <text:p text:style-name="P72">Approach<text:tab/>crab into wind</text:p>
      <text:p text:style-name="P71">Touchdown Nose straight, on into wind wheel </text:p>
      <text:p text:style-name="P71">After landing<text:tab/>Ailerons into wind</text:p>
      <text:p text:style-name="P117">Go-around</text:p>
      <text:p text:style-name="P91">Mixture/Pitch/Throttle<text:tab/>Forward</text:p>
      <text:p text:style-name="P71">Wing Flaps <text:tab/>Retract to Takeoff</text:p>
      <text:p text:style-name="P71">Brakes <text:tab/> APPLY</text:p>
      <text:p text:style-name="P77">Once a Positive Climb is achieved and above Vlr:</text:p>
      <text:p text:style-name="P71">Landing Gear<text:tab/> RETRACT</text:p>
      <text:p text:style-name="P17">After obstacles are cleared and above Vx:</text:p>
      <text:p text:style-name="P71"><text:s/>Wing Flaps <text:tab/>RETRACT</text:p>
      <text:p text:style-name="P71">Power<text:tab/>Set for climb</text:p>
      <text:p text:style-name="P18">Note: Do not reduce power until wing flaps and landing gear have been retracted.</text:p>
      <text:p text:style-name="P117">Abnormal Maneuvers</text:p>
      <text:p text:style-name="P96"><text:span text:style-name="T9">H</text:span><text:span text:style-name="T4">eight<text:tab/>Sufficient for recovery</text:span></text:p>
      <text:p text:style-name="P71"><text:tab/>Above 3000ft AG</text:p>
      <text:p text:style-name="P83">HASELL : <text:span text:style-name="T3">Complete prior to conducting stalls, spins and approved aerobatic maneuvers </text:span></text:p>
      <text:p text:style-name="P71"><text:span text:style-name="T25">A</text:span>irframe <text:tab/>Limitations Reviewed</text:p>
      <text:p text:style-name="P71"><text:tab/>Configuration Reviewed</text:p>
      <text:p text:style-name="P71"><text:span text:style-name="T25">S</text:span>ecurity<text:tab/>Seatbelts/Passengers/Load</text:p>
      <text:p text:style-name="P71"><text:span text:style-name="T25">E</text:span>ngine<text:tab/>Temperatures/Pressures</text:p>
      <text:p text:style-name="P71"><text:tab/>Power/Pitch Mixture Checked</text:p>
      <text:p text:style-name="P78"><text:span text:style-name="T9">L</text:span><text:span text:style-name="T4">ocation<text:tab/>Not over built up areas,</text:span></text:p>
      <text:p text:style-name="P71">airfields or controlled airspace High Terrain</text:p>
      <text:p text:style-name="P71">Within proximity of suitable landing areas</text:p>
      <text:p text:style-name="P151">L<text:span text:style-name="T5">ookout<text:tab/>Complete a lookout tur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fo:font-size="12pt" style:font-size-asian="12pt"/>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5.399cm" style:type="center"/>
          <style:tab-stop style:position="10.7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Banner" style:family="paragraph" style:parent-style-name="Standard" style:next-style-name="checklist">
      <style:paragraph-properties fo:text-align="center" style:justify-single-word="false" fo:background-color="#7f7f7f" fo:padding-left="0.141cm" fo:padding-right="0.141cm" fo:padding-top="0.035cm" fo:padding-bottom="0.035cm" fo:border="0.002cm solid #000000">
        <style:background-image/>
      </style:paragraph-properties>
      <style:text-properties fo:color="#ffffff" style:font-name="Tahoma" fo:font-size="12pt" fo:font-weight="bold" style:font-size-asian="12pt" style:font-weight-asian="bold"/>
    </style:style>
    <style:style style:name="checklist" style:family="paragraph" style:parent-style-name="Standard">
      <style:paragraph-properties>
        <style:tab-stops>
          <style:tab-stop style:position="5.08cm" style:type="right"/>
        </style:tab-stops>
      </style:paragraph-properties>
      <style:text-properties style:font-name="Arial"/>
    </style:style>
    <style:style style:name="Procedure" style:family="paragraph" style:next-style-name="ProcedureStep">
      <style:paragraph-properties fo:margin-left="0.635cm" fo:margin-right="0cm" fo:margin-top="0.212cm" fo:margin-bottom="0.071cm" fo:orphans="2" fo:widows="2" fo:text-indent="-0.635cm" style:auto-text-indent="false">
        <style:tab-stops>
          <style:tab-stop style:position="0cm"/>
        </style:tab-stops>
      </style:paragraph-properties>
      <style:text-properties style:use-window-font-color="true" style:font-name="Arial" fo:font-size="10pt" fo:language="en" fo:country="US" fo:font-weight="bold" style:font-name-asian="Times New Roman" style:font-size-asian="10pt" style:font-weight-asian="bold" style:font-name-complex="Times New Roman" style:font-size-complex="10pt"/>
    </style:style>
    <style:style style:name="ProcedureStep" style:family="paragraph">
      <style:paragraph-properties fo:margin-left="6.35cm" fo:margin-right="0cm" fo:margin-top="0.071cm" fo:margin-bottom="0cm" fo:orphans="2" fo:widows="2" fo:text-indent="-5.715cm" style:auto-text-indent="false">
        <style:tab-stops>
          <style:tab-stop style:position="0cm" style:leader-style="dotted" style:leader-text="."/>
        </style:tab-stops>
      </style:paragraph-properties>
      <style:text-properties style:use-window-font-color="true" style:font-name="Arial" fo:font-size="10pt" fo:language="en" fo:country="US" fo:font-weight="bold" style:font-name-asian="Times New Roman" style:font-size-asian="10pt" style:font-weight-asian="bold" style:font-name-complex="Times New Roman"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4" style:display-name="List 4">
      <text:list-level-style-bullet text:level="1" text:style-name="Numbering_20_Symbols" text:bullet-char="➢">
        <style:list-level-properties text:min-label-width="0.4cm"/>
        <style:text-properties fo:font-family="StarSymbol" style:font-charset="x-symbol"/>
      </text:list-level-style-bullet>
      <text:list-level-style-bullet text:level="2" text:style-name="Numbering_20_Symbols" text:bullet-char="">
        <style:list-level-properties text:space-before="0.401cm" text:min-label-width="0.4cm"/>
        <style:text-properties fo:font-family="StarSymbol" style:font-charset="x-symbol"/>
      </text:list-level-style-bullet>
      <text:list-level-style-bullet text:level="3" text:style-name="Numbering_20_Symbols" text:bullet-char="">
        <style:list-level-properties text:space-before="0.799cm" text:min-label-width="0.4cm"/>
        <style:text-properties fo:font-family="StarSymbol" style:font-charset="x-symbol"/>
      </text:list-level-style-bullet>
      <text:list-level-style-bullet text:level="4" text:style-name="Numbering_20_Symbols" text:bullet-char="">
        <style:list-level-properties text:space-before="1.2cm" text:min-label-width="0.4cm"/>
        <style:text-properties fo:font-family="StarSymbol" style:font-charset="x-symbol"/>
      </text:list-level-style-bullet>
      <text:list-level-style-bullet text:level="5" text:style-name="Numbering_20_Symbols" text:bullet-char="">
        <style:list-level-properties text:space-before="1.6cm" text:min-label-width="0.4cm"/>
        <style:text-properties fo:font-family="StarSymbol" style:font-charset="x-symbol"/>
      </text:list-level-style-bullet>
      <text:list-level-style-bullet text:level="6" text:style-name="Numbering_20_Symbols" text:bullet-char="">
        <style:list-level-properties text:space-before="2.001cm" text:min-label-width="0.4cm"/>
        <style:text-properties fo:font-family="StarSymbol" style:font-charset="x-symbol"/>
      </text:list-level-style-bullet>
      <text:list-level-style-bullet text:level="7" text:style-name="Numbering_20_Symbols" text:bullet-char="">
        <style:list-level-properties text:space-before="2.399cm" text:min-label-width="0.4cm"/>
        <style:text-properties fo:font-family="StarSymbol" style:font-charset="x-symbol"/>
      </text:list-level-style-bullet>
      <text:list-level-style-bullet text:level="8" text:style-name="Numbering_20_Symbols" text:bullet-char="">
        <style:list-level-properties text:space-before="2.8cm" text:min-label-width="0.4cm"/>
        <style:text-properties fo:font-family="StarSymbol" style:font-charset="x-symbol"/>
      </text:list-level-style-bullet>
      <text:list-level-style-bullet text:level="9" text:style-name="Numbering_20_Symbols" text:bullet-char="">
        <style:list-level-properties text:space-before="3.2cm" text:min-label-width="0.4cm"/>
        <style:text-properties fo:font-family="StarSymbol" style:font-charset="x-symbol"/>
      </text:list-level-style-bullet>
      <text:list-level-style-bullet text:level="10" text:style-name="Numbering_20_Symbols" text:bullet-char="">
        <style:list-level-properties text:space-before="3.601cm" text:min-label-width="0.4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Banner">
      <style:paragraph-properties fo:text-align="end" style:justify-single-word="false" fo:background-color="#b80047">
        <style:background-image/>
      </style:paragraph-properties>
    </style:style>
    <style:style style:name="MP2" style:family="paragraph" style:parent-style-name="Banner">
      <style:paragraph-properties fo:text-align="end" style:justify-single-word="false" fo:background-color="#e6e6ff">
        <style:background-image/>
      </style:paragraph-properties>
      <style:text-properties fo:color="#000000"/>
    </style:style>
    <style:style style:name="MT1" style:family="text">
      <style:text-properties fo:font-size="8pt" fo:font-weight="normal" style:font-size-asian="8pt" style:font-weight-asian="normal" style:font-size-complex="8pt" style:font-weight-complex="normal"/>
    </style:style>
    <style:page-layout style:name="Mpm1">
      <style:page-layout-properties fo:page-width="14.799cm" fo:page-height="20.9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14.799cm" fo:page-height="20.999cm" style:num-format="1" style:print-orientation="portrait" fo:margin-top="1cm" fo:margin-bottom="0.499cm" fo:margin-left="0.499cm" fo:margin-right="0.4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0.499cm" fo:margin-bottom="0.499cm" fo:margin-left="0.499cm" fo:margin-right="0.499cm"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shadow="none" style:dynamic-spacing="false"/>
      </style:footer-style>
    </style:page-layout>
    <style:page-layout style:name="Mpm5">
      <style:page-layout-properties fo:page-width="21.001cm" fo:page-height="29.7cm" style:num-format="1" style:print-orientation="portrait" fo:margin-top="0.499cm" fo:margin-bottom="0.499cm" fo:margin-left="0.499cm" fo:margin-right="0.499cm" style:writing-mode="lr-tb" style:footnote-max-height="0cm">
        <style:columns fo:column-count="3" fo:column-gap="0.099cm">
          <style:column style:rel-width="3770*" fo:start-indent="0cm" fo:end-indent="0.049cm"/>
          <style:column style:rel-width="3799*" fo:start-indent="0.049cm" fo:end-indent="0.049cm"/>
          <style:column style:rel-width="3771*" fo:start-indent="0.049cm" fo:end-indent="0cm"/>
        </style:columns>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shadow="none" style:dynamic-spacing="false"/>
      </style:footer-style>
    </style:page-layout>
    <style:page-layout style:name="Mpm6">
      <style:page-layout-properties fo:page-width="21.001cm" fo:page-height="29.7cm" style:num-format="1" style:print-orientation="portrait" fo:margin-top="0.499cm" fo:margin-bottom="0.499cm" fo:margin-left="0.499cm" fo:margin-right="0.499cm" style:writing-mode="lr-tb" style:footnote-max-height="0cm">
        <style:columns fo:column-count="3" fo:column-gap="0.099cm">
          <style:column style:rel-width="21845*" fo:start-indent="0cm" fo:end-indent="0.049cm"/>
          <style:column style:rel-width="21845*" fo:start-indent="0.049cm" fo:end-indent="0.049cm"/>
          <style:column style:rel-width="21845*" fo:start-indent="0.049cm" fo:end-indent="0cm"/>
        </style:columns>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shadow="none" style:dynamic-spacing="false"/>
      </style:footer-style>
    </style:page-layout>
    <style:page-layout style:name="Mpm7">
      <style:page-layout-properties fo:page-width="14.801cm" fo:page-height="21.001cm" style:num-format="1" style:print-orientation="portrait" fo:margin-top="0.499cm" fo:margin-bottom="0.499cm" fo:margin-left="0.499cm" fo:margin-right="0.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columns" style:page-layout-name="Mpm3"/>
    <style:master-page style:name="A5_20_columns" style:display-name="A5 columns" style:page-layout-name="Mpm4">
      <style:footer>
        <text:p text:style-name="MP1">Checklist-Piston Generic <text:tab/>© <text:span text:style-name="MT1">Red Sky Ventures 2006</text:span></text:p>
      </style:footer>
    </style:master-page>
    <style:master-page style:name="A4_20_Columns" style:display-name="A4 Columns" style:page-layout-name="Mpm5" style:next-style-name="A4_20_B_26_W">
      <style:footer>
        <text:p text:style-name="MP1">Checklist-Single Engine Piston Generic<text:tab/>© <text:span text:style-name="MT1">Red Sky Ventures 2006</text:span></text:p>
      </style:footer>
    </style:master-page>
    <style:master-page style:name="A5_20_columns_20_182" style:display-name="A5 columns 182" style:page-layout-name="Mpm4">
      <style:footer>
        <text:p text:style-name="MP1">Checklist-C182<text:tab/>© <text:span text:style-name="MT1">Red Sky Ventures 2006</text:span></text:p>
      </style:footer>
    </style:master-page>
    <style:master-page style:name="A5_20_columns_20_C210" style:display-name="A5 columns C210" style:page-layout-name="Mpm4">
      <style:footer>
        <text:p text:style-name="MP1">Checklist-C210<text:tab/>© <text:span text:style-name="MT1">Red Sky Ventures 2006</text:span></text:p>
      </style:footer>
    </style:master-page>
    <style:master-page style:name="A5_20_columns_20_172" style:display-name="A5 columns 172" style:page-layout-name="Mpm4">
      <style:footer>
        <text:p text:style-name="MP1">Checklist-C172<text:tab/>© <text:span text:style-name="MT1">Red Sky Ventures 2006</text:span></text:p>
      </style:footer>
    </style:master-page>
    <style:master-page style:name="A4_20_B_26_W" style:display-name="A4 B&amp;W" style:page-layout-name="Mpm6">
      <style:footer>
        <text:p text:style-name="MP2">Checklist-Single Engine Piston Generic<text:tab/>© <text:span text:style-name="MT1">Red Sky Ventures 2006</text:span></text:p>
      </style:footer>
    </style:master-page>
    <style:master-page style:name="A5_20_columns_20_152" style:display-name="A5 columns 152" style:page-layout-name="Mpm4">
      <style:footer>
        <text:p text:style-name="MP1">Checklist-C152<text:tab/>© <text:span text:style-name="MT1">Red Sky Ventures 2006</text:span></text:p>
      </style:footer>
    </style:master-page>
    <style:master-page style:name="A5_20_columns_20_C206" style:display-name="A5 columns C206" style:page-layout-name="Mpm4">
      <style:footer>
        <text:p text:style-name="MP1">Checklist-C152<text:tab/>© <text:span text:style-name="MT1">Red Sky Ventures 2006</text:span></text:p>
      </style:footer>
    </style:master-page>
    <style:master-page style:name="A5_20_blank" style:display-name="A5 blank" style:page-layout-name="Mpm7" style:next-style-name="A5_20_column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Danielle Bruckert</meta:initial-creator>
    <meta:creation-date>2006-09-06T13:00:28</meta:creation-date>
    <dc:date>2010-03-06T10:30:04.65</dc:date>
    <meta:print-date>2007-09-28T08:15:03</meta:print-date>
    <dc:language>en-US</dc:language>
    <meta:editing-cycles>202</meta:editing-cycles>
    <meta:editing-duration>PT125H18M12S</meta:editing-duration>
    <meta:document-statistic meta:table-count="1" meta:image-count="0" meta:object-count="0" meta:page-count="17" meta:paragraph-count="1639" meta:word-count="6061" meta:character-count="40155"/>
    <meta:user-defined meta:name="Info 1"/>
    <meta:user-defined meta:name="Info 2"/>
    <meta:user-defined meta:name="Info 3"/>
    <meta:user-defined meta:name="Info 4"/>
  </office:meta>
</office:document-meta>
</file>